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issy van Marxveldtstraat 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april 2025 heeft de gemeente een aanvraag ontvangen voor het kappen van 3 acacia en 1 grove den op het perceel op locatie Cissy van Marxveldtstraat 1 in Bussum. De aanvraag is geregistreerd onder zaaknummer Z2025-0000081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699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9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9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0819</meta:user-defined>
    <meta:user-defined meta:name="DCTERMS.abstract">Betreft: Aanvraag op locatie Cissy van Marxveldtstraat 1 in Bussum</meta:user-defined>
    <dc:language>nl</dc:language>
    <meta:user-defined meta:name="OVERHEIDop.locatietype/OVERHEIDop.gebiedsmarkering">Vlak</meta:user-defined>
    <meta:user-defined meta:name="DC.title">Aanvraag omgevingsvergunning Cissy van Marxveldtstraat 1 in Bussu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999</meta:user-defined>
    <meta:user-defined meta:name="OVERHEIDop.GmbID/DC.identifier">gmb-2025-196999</meta:user-defined>
    <meta:user-defined meta:name="OVERHEIDop.versieInformatie"/>
  </office:meta>
</office:document-meta>
</file>