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plaatsen van een mobiele kraan aan Treubstraat 104</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bouwobjectenvergunning. De gemeente geeft hiermee toestemming voor plaatsen van een mobiele kraan aan Treubstraat 104, 6535ZL Nijmegen.</text:p>
            <text:p text:style-name="common-al">Het gaat om een mobiele kraan van 6 x 6 x 20 meter. De kraan komt op de weg bij Treubstraat 104, op 20 juni tussen 10:00 en 12:00 uur. In deze periode wordt het verkeer omgeleid.</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2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99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9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9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692</meta:user-defined>
    <meta:user-defined meta:name="DCTERMS.abstract">Betreft:  Besluit op locatie Treubstraat 104, 6535ZL Nijmegen</meta:user-defined>
    <dc:language>nl</dc:language>
    <meta:user-defined meta:name="OVERHEIDop.locatietype/OVERHEIDop.gebiedsmarkering">Punt</meta:user-defined>
    <meta:user-defined meta:name="DC.title">Besluit voor plaatsen van een mobiele kraan aan Treubstraat 104</meta:user-defined>
    <meta:user-defined meta:name="OVERHEIDop.datumEindeReactietermijn">2025-06-12</meta:user-defined>
    <meta:user-defined meta:name="OVERHEIDop.terinzageleggingBG">https://jeleefomgeving.nl/inzien/001479179/c060f0e1-c350-496a-b09f-92100cd888af</meta:user-defined>
    <meta:user-defined meta:name="DCTERMS.W3CDTF/DCTERMS.available">2025-05-06</meta:user-defined>
    <meta:user-defined meta:name="DCTERMS.W3CDTF/OVERHEIDop.jaargang">2025</meta:user-defined>
    <meta:user-defined meta:name="OVERHEIDop.publicationIssue">196995</meta:user-defined>
    <meta:user-defined meta:name="OVERHEIDop.GmbID/DC.identifier">gmb-2025-196995</meta:user-defined>
    <meta:user-defined meta:name="OVERHEIDop.versieInformatie"/>
  </office:meta>
</office:document-meta>
</file>