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Ontmoetingsdag 160 jaar Leonardusmolen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Molenstichting Maasbracht een verzoek heeft ingediend een stuk van de Zuidsingel te Maasbracht tijdelijk af te sluiten in verband met Ontmoetingsdag 160 jaar Leonardusmolen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Zuidsingel; vanaf kruispunt Molenweg tot kruispunt Wilgenlaan.</text:p>
              </text:list-item>
              <text:list-item text:style-override="id1-3-2-1-1-24-3">
                <text:number>2.</text:number>
                <text:p text:style-name="al">Door plaatsing van borden E1 van het Reglement verkeersregels en verkeerstekens 1990 een parkeerverbod in te stellen;</text:p>
              </text:list-item>
              <text:list-item text:style-override="id1-3-2-1-1-24-4">
                <text:number>•</text:number>
                <text:p text:style-name="al">Parkeervakken Zuidsingel; vanaf kruispunt Molenweg tot kruispunt Wilgenlaan.</text:p>
              </text:list-item>
              <text:list-item text:style-override="id1-3-2-1-1-24-5">
                <text:number>•</text:number>
                <text:p text:style-name="al">Zuidsingel langs de rijbaan; vanaf kruispunt Molenweg tot kruispunt Wilgenlaan.</text:p>
              </text:list-item>
              <text:list-item text:style-override="id1-3-2-1-1-24-6">
                <text:number>3.</text:number>
                <text:p text:style-name="al">Te bepalen dat de onder 1 en 2 bedoelde tijdelijke verkeersmaatregelen uitsluitend gelden op 29 juni 2025 van 12:00 tot 18:00.</text:p>
              </text:list-item>
            </text:list>
            <text:p text:style-name="common-al"/>
            <text:p text:style-name="common-al"/>
            <text:p text:style-name="common-al"/>
            <text:p text:style-name="common-al"/>
            <text:p text:style-name="common-al"/>
            <text:p text:style-name="common-al">Maasbracht, 6 me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699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9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Ontmoetingsdag 160 jaar Leonardusmolen  - Maasbracht</meta:user-defined>
    <meta:user-defined meta:name="OVERHEIDvb.referentienummer">Z/25/145718</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5-06</meta:user-defined>
    <meta:user-defined meta:name="OVERHEIDop.externeBijlage">VP Ontmoetingsdag 160 jaar Leonardusmolen Maasbrac|exb-2025-16807</meta:user-defined>
    <meta:user-defined meta:name="DCTERMS.W3CDTF/OVERHEIDop.jaargang">2025</meta:user-defined>
    <meta:user-defined meta:name="OVERHEIDop.publicationIssue">196993</meta:user-defined>
    <meta:user-defined meta:name="OVERHEIDop.GmbID/DC.identifier">gmb-2025-196993</meta:user-defined>
    <meta:user-defined meta:name="OVERHEIDop.versieInformatie"/>
  </office:meta>
</office:document-meta>
</file>