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oftskade 103, 2526 K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bijgebouw bij het pand tot Bed and  Breakfast </text:p>
            <text:p text:style-name="common-al"/>
            <text:p text:style-name="common-al">Ons kenmerk: VTH2025-268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oftskade 103, 2526 K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699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9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9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848</meta:user-defined>
    <meta:user-defined meta:name="DCTERMS.abstract">het veranderen van het bijgebouw bij het pand tot Bed and  Breakfast</meta:user-defined>
    <dc:language>nl</dc:language>
    <meta:user-defined meta:name="OVERHEIDop.locatietype/OVERHEIDop.gebiedsmarkering">Punt</meta:user-defined>
    <meta:user-defined meta:name="DC.title">Omgevingsvergunning - Aangevraagd, Hooftskade 103, 2526 KB 's-Gravenhag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990</meta:user-defined>
    <meta:user-defined meta:name="OVERHEIDop.GmbID/DC.identifier">gmb-2025-196990</meta:user-defined>
    <meta:user-defined meta:name="OVERHEIDop.versieInformatie"/>
  </office:meta>
</office:document-meta>
</file>