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njelierstraat 48, 2565 T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Anjelierstraat 48 door het plaatsen van een uitbouw met dakterras aan de achterzijde en het veranderen van de voorgevel door het wijzigen van een kozijn</text:p>
            <text:p text:style-name="common-al"/>
            <text:p text:style-name="common-al">Ons kenmerk: VTH2025-2292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Anjelierstraat 48, 2565 TA 's-Gravenhage</text:p>
            <text:p text:style-name="common-al">
            
          </text:p>
            <text:p text:style-name="common-al">
            <text:span text:style-name="nadrukvet">
              <text:span text:style-name="nadrukcur">Datum bekendmaking besluit:</text:span>
            </text:span>
          </text:p>
            <text:p text:style-name="common-al">01-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698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8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8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923</meta:user-defined>
    <meta:user-defined meta:name="DCTERMS.abstract">het veranderen en vergroten van de woning Anjelierstraat 48 door het plaatsen van een uitbouw met dakterras aan de achterzijde en het veranderen van de voorgevel door het wijzigen van een kozijn</meta:user-defined>
    <dc:language>nl</dc:language>
    <meta:user-defined meta:name="OVERHEIDop.locatietype/OVERHEIDop.gebiedsmarkering">Punt</meta:user-defined>
    <meta:user-defined meta:name="DC.title">Omgevingsvergunning - Beschikking Verleend, Anjelierstraat 48, 2565 TA 's-Gravenhage</meta:user-defined>
    <meta:user-defined meta:name="OVERHEIDop.datumEindeReactietermijn">2025-06-17</meta:user-defined>
    <meta:user-defined meta:name="OVERHEIDop.terinzageleggingBG">https://www.digitale-inzage.nl/Den%20Haag/dossier/h2infgF7K0_iMSwhBjMoyg</meta:user-defined>
    <meta:user-defined meta:name="DCTERMS.W3CDTF/DCTERMS.available">2025-05-06</meta:user-defined>
    <meta:user-defined meta:name="DCTERMS.W3CDTF/OVERHEIDop.jaargang">2025</meta:user-defined>
    <meta:user-defined meta:name="OVERHEIDop.publicationIssue">196984</meta:user-defined>
    <meta:user-defined meta:name="OVERHEIDop.GmbID/DC.identifier">gmb-2025-196984</meta:user-defined>
    <meta:user-defined meta:name="OVERHEIDop.versieInformatie"/>
  </office:meta>
</office:document-meta>
</file>