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noveren van de schuur - Oostdorperweg 109, Wassenaar - Z/25/09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328</text:p>
            <text:p text:style-name="common-al">Ontvangstdatum: 2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9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6</meta:user-defined>
    <meta:user-defined meta:name="DCTERMS.abstract">Gemeente Wassenaar - aangevraagde omgevingsvergunning: het renoveren van de schuur - Oostdorperweg 109, Wassenaar - Z/25/099328</meta:user-defined>
    <dc:language>nl</dc:language>
    <meta:user-defined meta:name="OVERHEIDop.locatietype/OVERHEIDop.gebiedsmarkering">Adres</meta:user-defined>
    <meta:user-defined meta:name="DC.title">Gemeente Wassenaar - aangevraagde omgevingsvergunning: het renoveren van de schuur - Oostdorperweg 109, Wassenaar - Z/25/09932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3</meta:user-defined>
    <meta:user-defined meta:name="OVERHEIDop.GmbID/DC.identifier">gmb-2025-196983</meta:user-defined>
    <meta:user-defined meta:name="OVERHEIDop.versieInformatie"/>
  </office:meta>
</office:document-meta>
</file>