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en een zijaanbouw - Papeweg 41, Wassenaar - Z/25/099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287</text:p>
            <text:p text:style-name="common-al">Ontvangstdatum: 25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69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03</meta:user-defined>
    <meta:user-defined meta:name="DCTERMS.abstract">Gemeente Wassenaar - aangevraagde omgevingsvergunning: het plaatsen van een dakkapel en een zijaanbouw - Papeweg 41, Wassenaar - Z/25/09928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en een zijaanbouw - Papeweg 41, Wassenaar - Z/25/09928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82</meta:user-defined>
    <meta:user-defined meta:name="OVERHEIDop.GmbID/DC.identifier">gmb-2025-196982</meta:user-defined>
    <meta:user-defined meta:name="OVERHEIDop.versieInformatie"/>
  </office:meta>
</office:document-meta>
</file>