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zieke en dode bomen - Groot Haesebroekseweg 22, Wassenaar - Z/25/09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346</text:p>
            <text:p text:style-name="common-al">Het besluit om de vergunning te verlenen is naar de aanvrager verzonden op 25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69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78</meta:user-defined>
    <meta:user-defined meta:name="DCTERMS.abstract">Gemeente Wassenaar - omgevingsvergunning verleend (reguliere procedure): het kappen van zieke en dode bomen - Groot Haesebroekseweg 22, Wassenaar - Z/25/09734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zieke en dode bomen - Groot Haesebroekseweg 22, Wassenaar - Z/25/09734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81</meta:user-defined>
    <meta:user-defined meta:name="OVERHEIDop.GmbID/DC.identifier">gmb-2025-196981</meta:user-defined>
    <meta:user-defined meta:name="OVERHEIDop.versieInformatie"/>
  </office:meta>
</office:document-meta>
</file>