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Jsselstein, Noord IJsseldijk 43 B - werkzaamheden woning, Noord IJsseldijk 43 B, 3402PG IJsselstei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voor een omgevingsvergunning ontvangen voor IJsselstein, Noord IJsseldijk 43 B - werkzaamheden woning op het adres Noord IJsseldijk 43 B, 3402PG IJsselstein. Het gaat om een omgevingsvergunning voor:</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69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108590</meta:user-defined>
    <dc:language>nl</dc:language>
    <meta:user-defined meta:name="OVERHEIDop.locatietype/OVERHEIDop.gebiedsmarkering">Vlak</meta:user-defined>
    <meta:user-defined meta:name="DC.title">Aanvraag vergunning voor IJsselstein, Noord IJsseldijk 43 B - werkzaamheden woning, Noord IJsseldijk 43 B, 3402PG IJsselstein</meta:user-defined>
    <meta:user-defined meta:name="DCTERMS.W3CDTF/DCTERMS.available">2025-05-06</meta:user-defined>
    <meta:user-defined meta:name="DCTERMS.W3CDTF/OVERHEIDop.jaargang">2025</meta:user-defined>
    <meta:user-defined meta:name="OVERHEIDop.publicationIssue">196978</meta:user-defined>
    <meta:user-defined meta:name="OVERHEIDop.GmbID/DC.identifier">gmb-2025-196978</meta:user-defined>
    <meta:user-defined meta:name="OVERHEIDop.versieInformatie"/>
  </office:meta>
</office:document-meta>
</file>