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orsele tot intrekking van het Handhavingsuitvoeringsprogramma Gemeente Borsel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Integraal Uitvoeringsprogramma VTH 2025 Borsele het Handhavingsuitvoeringsprogramma Gemeente Borsele 2021 vervangt; </text:p>
                <text:p text:style-name="al"/>
              </text:list-item>
              <text:list-item text:style-override="id1-3-2-1-1-5-2">
                <text:number>-</text:number>
                <text:p text:style-name="al">het Integraal Uitvoeringsprogramma VTH 2025 Borsele geldend is van 20 november 2024, waardoor het Handhavingsuitvoeringsprogramma Gemeente Borsele 2021 ingetrokken dient te wor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andhavingsuitvoeringsprogramma Gemeente Borsele 2021 in te trekken met ingang van 20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2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J.M. Jans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69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rsele tot intrekking van het Handhavingsuitvoeringsprogramma Gemeente Borsele 202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973</meta:user-defined>
    <meta:user-defined meta:name="OVERHEIDop.GmbID/DC.identifier">gmb-2025-196973</meta:user-defined>
    <meta:user-defined meta:name="OVERHEIDop.versieInformatie"/>
  </office:meta>
</office:document-meta>
</file>