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ansformeren pand naar 4 appartementen aan de Geerdinksweg 52A, 52B, 52C, 52D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000187 voor een Omgevingsvergunning voor het transformeren pand naar 4 appartementen op locatie Geerdinksweg 52A, 52B, 52C, 52D in Hengelo. De vergunning is 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697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7</meta:user-defined>
    <meta:user-defined meta:name="DCTERMS.abstract">Betreft: Beschikking op aanvraag op locatie Geerdinksweg 52A, 52B, 52C, 52D  in Hengelo</meta:user-defined>
    <dc:language>nl</dc:language>
    <meta:user-defined meta:name="OVERHEIDop.locatietype/OVERHEIDop.gebiedsmarkering">Vlak</meta:user-defined>
    <meta:user-defined meta:name="DC.title">Kennisgeving besluit op Omgevingsvergunning, transformeren pand naar 4 appartementen aan de Geerdinksweg 52A, 52B, 52C, 52D  in Hengelo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972</meta:user-defined>
    <meta:user-defined meta:name="OVERHEIDop.GmbID/DC.identifier">gmb-2025-196972</meta:user-defined>
    <meta:user-defined meta:name="OVERHEIDop.versieInformatie"/>
  </office:meta>
</office:document-meta>
</file>