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.J. Algrastraat 46 106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1-05-2025</text:p>
            <text:p text:style-name="common-al">Zaakadres: H.J. Algrastraat 46 1067WL Amsterdam</text:p>
            <text:p text:style-name="common-al">Zaaknummer: Z2025-000860</text:p>
            <text:p text:style-name="common-al">DSO-nummer: 20250109005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086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97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6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.J. Algrastraat 46 1067WL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71</meta:user-defined>
    <meta:user-defined meta:name="OVERHEIDop.GmbID/DC.identifier">gmb-2025-196971</meta:user-defined>
    <meta:user-defined meta:name="OVERHEIDop.versieInformatie"/>
  </office:meta>
</office:document-meta>
</file>