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Wegslepen voertuig aan de Van der Heijdenstraat te Hilvaren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op grond van artikel 125 van de Gemeentewet en artikel 170 van de Wegenverkeerswet gebruik hebben gemaakt van hun bevoegdheid tot het wegslepen van het volgende voertuig:</text:p>
            <text:list text:style-name="id1-3-2-1-1-3">
              <text:list-item text:style-override="id1-3-2-1-1-3-1">
                <text:number>•</text:number>
                <text:p text:style-name="al">Een Volkswagen polo kleur zilver / grijs</text:p>
              </text:list-item>
              <text:list-item text:style-override="id1-3-2-1-1-3-2">
                <text:number>•</text:number>
                <text:p text:style-name="al">Kenteken 54-LG-DK    (Er is een foto bijgevoegd, zie bijlage).</text:p>
              </text:list-item>
            </text:list>
            <text:p text:style-name="common-al">Het voertuig is op 1 mei 2025 aan de Van der Heijdenstraat te Hilvarenbeek weggesleept op basis van de Wegsleepverordening gemeente Hilvarenbeek. Het voertuig staat opgeslagen bij de gemeentewerf te Diessen. De rechthebbende kan, na betaling van de kosten verbonden aan het verwijderen en het bewaren, de auto terugkrijgen. </text:p>
            <text:p text:style-name="common-al"/>
            <text:p text:style-name="common-al">Wij roepen de eigenaar of houder van het voertuig op deze binnen 13 weken na publicatie van deze bekendmaking bij de gemeente Hilvarenbeek te melden. Als de auto binnen deze periode niet is opgehaald, dan gaan wij over tot het verkopen of vernietigen van de auto. Deze periode gaat in op 2 mei 2025 en loopt tot en met 27 juni 2025. De kosten voor het wegslepen en bewaren moet worden betaald door de eigenaar of houder van het voertuig.</text:p>
            <text:p text:style-name="common-al">
            <text:span text:style-name="nadrukvet"/>
          </text:p>
            <text:p text:style-name="common-al">
            <text:span text:style-name="nadrukvet">Bezwaar</text:span>
          </text:p>
            <text:p text:style-name="common-al">Belanghebbenden kunnen schriftelijk of digitaal bezwaar indienen binnen zes weken. Een bezwaarschrift kunt u sturen naar de burgemeester van de gemeente Hilvarenbeek,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96965</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65</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965</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wegslepen voertuig</meta:user-defined>
    <dc:language>nl</dc:language>
    <meta:user-defined meta:name="OVERHEIDop.locatietype/OVERHEIDop.gebiedsmarkering">Woonplaats</meta:user-defined>
    <meta:user-defined meta:name="DC.title">Wegslepen voertuig aan de Van der Heijdenstraat te Hilvarenbeek</meta:user-defined>
    <meta:user-defined meta:name="OVERHEIDop.datumEindeReactietermijn">2025-06-28</meta:user-defined>
    <meta:user-defined meta:name="OVERHEIDop.TilID/OVERHEIDop.terinzageleggingOP">til-2025-14960</meta:user-defined>
    <meta:user-defined meta:name="DCTERMS.W3CDTF/DCTERMS.available">2025-05-06</meta:user-defined>
    <meta:user-defined meta:name="DCTERMS.W3CDTF/OVERHEIDop.jaargang">2025</meta:user-defined>
    <meta:user-defined meta:name="OVERHEIDop.publicationIssue">196965</meta:user-defined>
    <meta:user-defined meta:name="OVERHEIDop.GmbID/DC.identifier">gmb-2025-196965</meta:user-defined>
    <meta:user-defined meta:name="OVERHEIDop.versieInformatie"/>
  </office:meta>
</office:document-meta>
</file>