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dakopbouw door verhogen van de nok Prins Alexanderlaan 46, 2912AM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Omgevingsdienst Midden-Holland (ODMH) namens gemeente Zuidplas besloten om de beslistermijn van de aanvraag met kenmerk 2025-00006593 voor het bouwen van een dakopbouw door verhogen van de nok op het adres Prins Alexanderlaan 46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696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6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96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59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dakopbouw door verhogen van de nok Prins Alexanderlaan 46, 2912AM Nieuwerkerk aan den IJss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961</meta:user-defined>
    <meta:user-defined meta:name="OVERHEIDop.GmbID/DC.identifier">gmb-2025-196961</meta:user-defined>
    <meta:user-defined meta:name="OVERHEIDop.versieInformatie"/>
  </office:meta>
</office:document-meta>
</file>