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A, 6212NA Maastricht. Kennisgeving nieuwe aanvraag omgevingsvergunning, het realiseren van een Indoor padel hal in (voormalig)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34</text:p>
            <text:p text:style-name="common-al">
            <text:span text:style-name="nadrukvet">Lage Kanaaldijk 115A, 6212NA Maastricht</text:span>
          </text:p>
            <text:p text:style-name="common-al">
            <text:span text:style-name="nadrukvet">het realiseren van een Indoor padel hal in (voormalig) bedrijfspand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4</meta:user-defined>
    <dc:language>nl</dc:language>
    <meta:user-defined meta:name="OVERHEIDop.locatietype/OVERHEIDop.gebiedsmarkering">Vlak</meta:user-defined>
    <meta:user-defined meta:name="DC.title">Lage Kanaaldijk 115A, 6212NA Maastricht. Kennisgeving nieuwe aanvraag omgevingsvergunning, het realiseren van een Indoor padel hal in (voormalig) bedrijfspa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95</meta:user-defined>
    <meta:user-defined meta:name="OVERHEIDop.GmbID/DC.identifier">gmb-2025-19695</meta:user-defined>
    <meta:user-defined meta:name="OVERHEIDop.versieInformatie"/>
  </office:meta>
</office:document-meta>
</file>