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56c1ca-b6ed-4037-b9a3-94dba04c69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e Barendrechtsewe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33771</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2e Barendrechtseweg binnen de bebouwde kom van Barendrecht ligt; </text:p>
            <text:p text:style-name="common-al">de 2e Barendrechtseweg als erftoegangsweg kan worden gekenmerkt;</text:p>
            <text:p text:style-name="common-al">ter hoogte van Mr. Lohmanstraat nummer 137 een individuele gehandicaptenparkeerplaats is aangewezen;</text:p>
            <text:p text:style-name="common-al">de aanvrager heeft verzocht om de individuele gehandicaptenparkeerplaats te verplaatsen in verband met de aanzienlijke loopafstand naar de woning;</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2e Barendrechtseweg aan de westzijde van Theater het Kruispunt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het opheffen van een individuele gehandicaptenparkeerplaats ter hoogte van de Mr. Lohmanstraat 137 door het verwijderen van het bord E6 van Bijlage I van het RVV 1990 en onderbord met kenteken;</text:p>
            <text:p text:style-name="common-al">in te trekken het besluit met nummer 2022-107, gepubliceerd op 14 november 2022.</text:p>
            <text:p text:style-name="common-al"/>
            <text:p text:style-name="common-al">Aldus besloten te Barendrecht, 5 mei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ezwaar</text:p>
            <text:p text:style-name="last-al"/>
            <text:p text:style-name="tekst_bottom"/>
          </text:section>
        </text:section>
        <text:section text:name="bezwaarschrift_id1-3-2-3"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3-12-1" text:style-name="plaatje">
            <text:p text:style-name="illustratie_id1-3-2-3-12-1-1"><draw:frame draw:style-name="illustratie_id1-3-2-3-12-1-1" text:anchor-type="paragraph" svg:width="153mm" svg:height="65.72264150943396mm"><draw:image xlink:href="Pictures/Afbeelding1i3356c1ca-b6ed-4037-b9a3-94dba04c69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69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2e Barendrech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3771</meta:user-defined>
    <meta:user-defined meta:name="OVERHEIDop.verkeersbordcode">E6</meta:user-defined>
    <dc:language>nl</dc:language>
    <meta:user-defined meta:name="OVERHEIDop.locatietype/OVERHEIDop.gebiedsmarkering">Punt</meta:user-defined>
    <meta:user-defined meta:name="DC.title">Verkeersbesluit 2e Barendrechtseweg, aanwijzen individuele gehandicaptenparkeerplaats</meta:user-defined>
    <meta:user-defined meta:name="DCTERMS.W3CDTF/DCTERMS.available">2025-05-06</meta:user-defined>
    <meta:user-defined meta:name="DCTERMS.W3CDTF/OVERHEIDop.jaargang">2025</meta:user-defined>
    <meta:user-defined meta:name="OVERHEIDop.publicationIssue">196949</meta:user-defined>
    <meta:user-defined meta:name="OVERHEIDop.GmbID/DC.identifier">gmb-2025-196949</meta:user-defined>
    <meta:user-defined meta:name="OVERHEIDop.versieInformatie"/>
  </office:meta>
</office:document-meta>
</file>