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4077 t/m 4088 in Muiden (Het Riet, fase 8, project de Krijgsman - 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5 heeft de gemeente een aanvraag ontvangen voor het gewijzigd uitvoeren van de verleende vergunning Z2023-00001451 op locatie kadastrale percelen A 4077 t/m 4088 in Muiden (Het Riet, fase 8, project de Krijgsman - blok A). De aanvraag is geregistreerd onder zaaknummer Z2025-000008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9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Betreft: Aanvraag op locatie kadastrale percelen A 4077 t/m 4088 in Muiden (Het Riet, fase 8, project de Krijgsman - blok A)</meta:user-defined>
    <dc:language>nl</dc:language>
    <meta:user-defined meta:name="OVERHEIDop.locatietype/OVERHEIDop.gebiedsmarkering">Vlak</meta:user-defined>
    <meta:user-defined meta:name="DC.title">Aanvraag omgevingsvergunning kadastrale percelen A 4077 t/m 4088 in Muiden (Het Riet, fase 8, project de Krijgsman - blok A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46</meta:user-defined>
    <meta:user-defined meta:name="OVERHEIDop.GmbID/DC.identifier">gmb-2025-196946</meta:user-defined>
    <meta:user-defined meta:name="OVERHEIDop.versieInformatie"/>
  </office:meta>
</office:document-meta>
</file>