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achthuijzerstraat 3-2 1075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woning door een muurdoorbraak op de tweede verdieping</text:p>
            <text:p text:style-name="common-al">Besluit: verleend</text:p>
            <text:p text:style-name="common-al">Besluit verzonden op: 01-05-2025</text:p>
            <text:p text:style-name="common-al">Zaakadres: Brachthuijzerstraat 3-2 1075EN Amsterdam</text:p>
            <text:p text:style-name="common-al">Zaaknummer: Z2025-010353</text:p>
            <text:p text:style-name="common-al">DSO-nummer: 20250310011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3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9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53</meta:user-defined>
    <meta:user-defined meta:name="DCTERMS.abstract">Doorbraak interne draagmuur Brachthuijzerstraat 3-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achthuijzerstraat 3-2 1075E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45</meta:user-defined>
    <meta:user-defined meta:name="OVERHEIDop.GmbID/DC.identifier">gmb-2025-196945</meta:user-defined>
    <meta:user-defined meta:name="OVERHEIDop.versieInformatie"/>
  </office:meta>
</office:document-meta>
</file>