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akerweg 36 1069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en op  de daken van 10 eengezinswoningen</text:p>
            <text:p text:style-name="common-al">Besluit: verleend</text:p>
            <text:p text:style-name="common-al">Besluit verzonden op: 01-05-2025</text:p>
            <text:p text:style-name="common-al">Zaakadres: Noorderakerweg 36, 38 t/m 44 en 46 en 48 1069LW Amsterdam</text:p>
            <text:p text:style-name="common-al">Zaaknummer: Z2025-004748</text:p>
            <text:p text:style-name="common-al">DSO-nummer: 20250203013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474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9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748</meta:user-defined>
    <meta:user-defined meta:name="DCTERMS.abstract">plaatsen van warmtepomp op daken van 10 eengezins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akerweg 36 1069LW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44</meta:user-defined>
    <meta:user-defined meta:name="OVERHEIDop.GmbID/DC.identifier">gmb-2025-196944</meta:user-defined>
    <meta:user-defined meta:name="OVERHEIDop.versieInformatie"/>
  </office:meta>
</office:document-meta>
</file>