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001826, Anjertuin 44, 2643 N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 en berging</text:p>
            <text:p text:style-name="common-al">DSO-Verzoeknummer: 2024091001826</text:p>
            <text:p text:style-name="common-al">Locatie: Anjertuin 44, 2643 NB Pijnacker</text:p>
            <text:p text:style-name="common-al">Datum besluit: 14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9100182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4194</meta:user-defined>
    <meta:user-defined meta:name="DCTERMS.abstract">Bouwen overkapping 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001826, Anjertuin 44, 2643 NB Pijnack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94</meta:user-defined>
    <meta:user-defined meta:name="OVERHEIDop.GmbID/DC.identifier">gmb-2025-19694</meta:user-defined>
    <meta:user-defined meta:name="OVERHEIDop.versieInformatie"/>
  </office:meta>
</office:document-meta>
</file>