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41, 8315PS Luttelgeest: het bouwen van een diens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aanvraag om Omgevingsvergunning binnen gekomen voor deze locatie. De aanvraag is geregistreerd onder zaaknummer Z2025-0000126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9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66</meta:user-defined>
    <meta:user-defined meta:name="DCTERMS.abstract">Oosterringweg 41, 8315PS Luttelgeest: het bouwen van een dienste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osterringweg 41, 8315PS Luttelgeest: het bouwen van een dienstengebouw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38</meta:user-defined>
    <meta:user-defined meta:name="OVERHEIDop.GmbID/DC.identifier">gmb-2025-196938</meta:user-defined>
    <meta:user-defined meta:name="OVERHEIDop.versieInformatie"/>
  </office:meta>
</office:document-meta>
</file>