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891926078i4ff083c3-5cac-4aa8-b257-2b3ba9d1c3b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office:automatic-styles>
  <office:body>
    <office:text>
      <text:p text:style-name="new_page_staatscourant"/>
      <text:p text:style-name="single-kop-titel">Voornemen onttrekking aan openbaarheid - Gemeente Valkenburg aan de Geul</text:p>
      <text:section text:name="regeling_id1-3-2" text:style-name="regeling">
        <text:section text:name="aanhef_id1-3-2-1" text:style-name="aanhef">
          <text:section text:name="preambule_id1-3-2-1-1" text:style-name="preambule">
            <text:p text:style-name="al">Burgemeester en wethouders van de gemeente Valkenburg aan de Geul maken bekend dat de gemeenteraad het voornemen heeft om 10 parkeerplaatsen, overwegend gelegen op het perceel kadastraal bekend Berg en Terblijt (BER01), sectie D nummer 1064, te onttrekken aan de openbaarheid ingevolge artikel 11 jo. 9 van de Wegenwet. </text:p>
          </text:section>
        </text:section>
        <text:section text:name="regeling-tekst_id1-3-2-2" text:style-name="regeling-tekst">
          <text:section text:name="artikel_id1-3-2-2-1" text:style-name="artikel">
            <text:p text:style-name="artikel_kop_titel">Aanleiding</text:p>
            <text:p text:style-name="al">Het gehele perceel Berg en Terblijt (BERO1), sectie D, nummer 1064, plaatselijk bekend als het voormalige gemeentehuis van de vroegere gemeente Berg en Terblijt, is op 11 maart 1993 verkocht. De verkoop betrof het voormalige gemeentehuis Berg en Terblijt, met parkeerplaatsen, ondergrond en verdere aan- en onderhorigheden. Sindsdien heeft het gebouw dienst gedaan als bedrijfs(verzamel)gebouw voor en door verschillende partijen. </text:p>
            <text:p text:style-name="al">Afgelopen periode is het gebouw omgevormd tot 9 appartementen. </text:p>
            <text:p text:style-name="al">1) overwegend gelegen op het perceel Berg en Terblijt (BERO1), sectie D, nummer 1064 aan de Valkenburgerstraat 74A-74J nog openbaar, waardoor een ieder (dus niet alleen de huidige bewoners van het complex) op de, door de bewoners gehuurde, parkeerplaatsen kan parkeren. </text:p>
            <text:p text:style-name="al">Geoordeeld is dat, ongeacht de verwachtingen bij de verkoop in de jaren '90 (gebouw, met eigen parkeerplaatsen op eigen grond), de betreffende 10 parkeerplaatsen (aangeduid met letter A) in bijlage 1 tot de openbare weg als bedoeld in de Wegenwet moeten worden gerekend. De eigenaar verzoekt de gemeenteraad de parkeerplaatsen aan de openbaarheid te onttrekken ex artikel 7 onder II juncto artikel 11 juncto artikel 9 Wegenwet. </text:p>
          </text:section>
          <text:section text:name="artikel_id1-3-2-2-2" text:style-name="artikel">
            <text:p text:style-name="artikel_kop_titel">Motivering</text:p>
            <text:list text:style-name="id1-3-2-2-2-2">
              <text:list-item text:style-override="id1-3-2-2-2-2-1">
                <text:number>•</text:number>
                <text:p text:style-name="al">Doel van het onttrekken aan de openbaarheid van de aldaar aanwezige parkeerplaatsen is het exclusief gebruik van de parkeerplaatsen door of namens bewoners van het appartementencomplex.</text:p>
              </text:list-item>
              <text:list-item text:style-override="id1-3-2-2-2-2-2">
                <text:number>•</text:number>
                <text:p text:style-name="al">Aanvrager heeft voldoende aangetoond belanghebbende te zijn in de zin van artikel 11 van de Wegenwet. Aanvrager had bij de aankoop van het pand de verwachting dat de parkeerplaatsen voor exclusief gebruik waren. </text:p>
              </text:list-item>
              <text:list-item text:style-override="id1-3-2-2-2-2-3">
                <text:number>•</text:number>
                <text:p text:style-name="al">Voldoende parkeerplaatsen voor buurtbewoners in de directe omgeving</text:p>
              </text:list-item>
              <text:list-item text:style-override="id1-3-2-2-2-2-4">
                <text:number>•</text:number>
                <text:p text:style-name="al">Middels een door een onafhankelijke partij uitgevoerde parkeerdrukmeting is in voldoende mate aangetoond dat er voor buurtbewoners in de reguliere situatie voldoende openbare parkeercapaciteit in de directe omgeving aanwezig is.</text:p>
              </text:list-item>
              <text:list-item text:style-override="id1-3-2-2-2-2-5">
                <text:number>•</text:number>
                <text:p text:style-name="al">De gemeenteraad heeft ruime beleidsvrijheid voor een onttrekking aan de openbaarheid zijn geen dringende redenen nodig. Het gaat hier om een bevoegdheid waarbij de gemeenteraad een ruime beleidsvrijheid toekomt. Alles afwegende zijn er geen redenen om het verzoek van aanvrager af te wijzen.</text:p>
              </text:list-item>
            </text:list>
          </text:section>
          <text:section text:name="artikel_id1-3-2-2-3" text:style-name="artikel">
            <text:p text:style-name="artikel_kop_titel">Ontwerpbesluit</text:p>
            <text:p text:style-name="al">De raad van de gemeente Valkenburg aan de Geul,</text:p>
            <text:p text:style-name="al">Gezien het voorstel van het college van burgemeester en wethouders de dato 11 februari 2025; </text:p>
            <text:p text:style-name="al">Gehoord de raadscommissie Fysiek Domein de dato 11 maart 2025; </text:p>
            <text:p text:style-name="al">heeft op 31 maart 2025 besloten het ontwerpbesluit vast te stellen om de 10 parkeerplaatsen, overwegend gelegen op het perceel kadastraal bekend Berg en Terblijt (BER01), sectie D nummer 1064 (aangeduid met letter A in bijlage 1), te onttrekken aan de openbaarheid zoals bedoeld in de Wegenwet. </text:p>
          </text:section>
          <text:section text:name="artikel_id1-3-2-2-4" text:style-name="artikel">
            <text:p text:style-name="artikel_kop_titel">Zienswijze</text:p>
            <text:p text:style-name="al">Ingevolge de Algemene wet bestuursrecht kunnen belanghebbenden van 8 mei 2025 tot 19 juni 2025 hun eventuele zienswijzen tegen dit ontwerpbesluit schriftelijk (voorkeur) of mondeling naar voren brengen.</text:p>
            <text:p text:style-name="al">Schriftelijke zienswijzen dienen vóór genoemde einddatum te worden gericht aan burgemeester en wethouders van Valkenburg aan de Geul, ter attentie van afdeling openbare ruimte, met als onderwerp “Z.1246606 zienswijze onttrekking aan openbaarheid”. De brief moet door u ondertekend zijn en tenminste uw naam, adres, woonplaats en e-mailadres en/of telefoonnummer bevatten.</text:p>
            <text:p text:style-name="al">Wilt u mondeling uw zienswijze indienen? Maak dan een afspraak met Beleidsmedewerker mobiliteit via telefoonnummer 14 043. Van de mondeling ingediende zienswijzen maakt de gemeente een verslag.</text:p>
            <text:p text:style-name="al">6 mei 2025</text:p>
            <text:p text:style-name="al">Burgemeester en wethouders van Valkenburg aan de Geul</text:p>
          </text:section>
        </text:section>
        <text:section text:name="regeling-sluiting_id1-3-2-3" text:style-name="regeling-sluiting">
          <text:section text:name="ondertekening_id1-3-2-3-1"/>
        </text:section>
        <text:section text:name="bijlage_id1-3-2-4" text:style-name="bijlage">
          <text:p text:style-name="bijlage_top"/>
          <text:p text:style-name="hoofdstuk_kop">Bijlage</text:p>
          <text:p text:style-name="al">
          <draw:frame><draw:text-box><text:section text:name="plaatje_id1-3-2-4-2-1" text:style-name="plaatje">
            <text:p text:style-name="illustratie_id1-3-2-4-2-1-1"><draw:frame draw:style-name="illustratie_id1-3-2-4-2-1-1" text:anchor-type="paragraph" svg:width="96.19999999999999mm" svg:height="97.69999999999999mm"><draw:image xlink:href="Pictures/afb1891926078i4ff083c3-5cac-4aa8-b257-2b3ba9d1c3b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96935</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935</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935</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Verkeer | Organisatie en beleid</meta:user-defined>
    <meta:user-defined meta:name="DC.source">N.v.t.</meta:user-defined>
    <meta:user-defined meta:name="DCTERMS.alternative">Voornemen onttrekking aan openbaarheid - Gemeente Valkenburg aan de Geul</meta:user-defined>
    <dc:language>nl</dc:language>
    <meta:user-defined meta:name="OVERHEIDop.locatietype/OVERHEIDop.gebiedsmarkering">Vlak</meta:user-defined>
    <meta:user-defined meta:name="DC.title">Voornemen onttrekking aan openbaarheid - Gemeente Valkenburg aan de Geul</meta:user-defined>
    <meta:user-defined meta:name="DCTERMS.W3CDTF/DCTERMS.available">2025-05-06</meta:user-defined>
    <meta:user-defined meta:name="DCTERMS.W3CDTF/OVERHEIDop.jaargang">2025</meta:user-defined>
    <meta:user-defined meta:name="OVERHEIDop.publicationIssue">196935</meta:user-defined>
    <meta:user-defined meta:name="OVERHEIDop.GmbID/DC.identifier">gmb-2025-196935</meta:user-defined>
    <meta:user-defined meta:name="OVERHEIDop.versieInformatie"/>
  </office:meta>
</office:document-meta>
</file>