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in verband mte rioolwerkzaamheden in het centrum van zevenaar</text:p>
      <text:section text:name="regeling_id1-3-2" text:style-name="regeling">
        <text:section text:name="aanhef_id1-3-2-1" text:style-name="aanhef">
          <text:p text:style-name="aanhef_wie">Burgemeester en wethouders van de gemeente Zevenaar,</text:p>
          <text:p text:style-name="aanhef_wie">Wensen tijdelijke verkeersmaatregelen te treffen tijdens de werkzaamheden in het centrum van Zevenaar met het oog op:</text:p>
          <text:p text:style-name="aanhef_wie">a. het verzekeren van de veiligheid op de weg;</text:p>
          <text:p text:style-name="aanhef_wie">b. het beschermen van weggebruikers en passagiers;</text:p>
          <text:p text:style-name="aanhef_wie">c. het zoveel mogelijk waarborgen van de vrijheid van het verkeer.</text:p>
          <text:section text:name="considerans_id1-3-2-1-6" text:style-name="considerans">
            <text:p text:style-name="tussenkopcur">
            <text:span text:style-name="nadrukvet">Overwegende dat</text:span>
          </text:p>
            <text:p text:style-name="considerans.al">er in de periode van 6 mei 2025 tot en met eind juni 2025 werkzaamheden aan de riolering plaatsvinden in het centrum van Zevenaar, waardoor de bereikbaarheid van bepaalde straten tijdelijk wordt belemmerd;</text:p>
            <text:p text:style-name="considerans.al">door de werkzaamheden het handhaven van het huidige eenrichtingsverkeer op de Arnhemseweg leidt tot onveilige en onwenselijke verkeerssituaties;</text:p>
            <text:p text:style-name="considerans.al">het opheffen van het eenrichtingsverkeer op de Arnhemseweg noodzakelijk is om de bereikbaarheid van woningen, winkels en hulpdiensten te waarborgen en de doorstroming van het verkeer te bevorderen;</text:p>
            <text:p text:style-name="considerans.al">de tijdelijke verkeersmaatregel naar verwachting geen nadelige invloed heeft op de verkeersveiligheid;</text:p>
            <text:p text:style-name="considerans.al">met de tijdelijke bebording een omleidingsroute wordt aangegeven voor bestemmingsverkeer naar de Grietsestraat en Marktstraat;</text:p>
            <text:p text:style-name="considerans.al"/>
            <text:p text:style-name="considerans.al">
            <text:span text:style-name="nadrukvet">Gelet op:</text:span>
          </text:p>
            <text:p text:style-name="considerans.al">- artikel 15, lid 1, Wegenverkeerswet 1994;</text:p>
            <text:p text:style-name="considerans.al">- artikel 12 van het Besluit administratieve bepalingen inzake het wegverkeer;</text:p>
            <text:p text:style-name="considerans.al">- Mandaatregeling Zevenaar 2024, vastgesteld op 7 mei 2024, ingaande 1 augustus 2024.</text:p>
            <text:p text:style-name="considerans_bottom"/>
          </text:section>
          <text:section text:name="afkondiging_id1-3-2-1-7" text:style-name="afkondiging">
            <text:p text:style-name="afkondiging_top"/>
            <text:p text:style-name="al">
            <text:span text:style-name="nadrukvet">B E S L U I </text:span>
            <text:span text:style-name="nadrukvet">T E N :</text:span>
          </text:p>
          </text:section>
        </text:section>
        <text:section text:name="regeling-tekst_id1-3-2-2" text:style-name="regeling-tekst">
          <text:section text:name="tekst_id1-3-2-2-1" text:style-name="tekst">
            <text:p text:style-name="common-al">l. Het instellen van een tijdelijke verkeersmaatregel waarbij het geldende eenrichtingsverkeer op de Arnhemseweg in Zevenaar wordt opgeheven gedurende de periode van 6 mei 2025 tot en met eind juni 2025.</text:p>
            <text:p text:style-name="common-al">ll. Dat ter uitvoering van dit besluit de bestaande verkeersborden die het eenrichtingsverkeer aanduiden tijdelijk worden verwijderd of afgedekt, en tijdelijke verkeersborden en bebording worden geplaatst ter begeleiding van het verkeer. Hierbij wordt een omleidingsroute voor bestemmingsverkeer naar de Grietsestraat en Marktstraat aangegev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 mei 2025</text:span>
          </text:p>
          </text:section>
          <text:section text:name="ondertekening_id1-3-2-3-2">
            <text:p>Burgemeester en wethouder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si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693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3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3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Tijdelijke verkeersmaatregelen in verband met rioolwerkzaamheden - centrum van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tijdelijke verkeersmaatregelen in verband mte rioolwerkzaamheden in het centrum van zevenaar</meta:user-defined>
    <meta:user-defined meta:name="DCTERMS.W3CDTF/DCTERMS.available">2025-05-06</meta:user-defined>
    <meta:user-defined meta:name="DCTERMS.W3CDTF/OVERHEIDop.jaargang">2025</meta:user-defined>
    <meta:user-defined meta:name="OVERHEIDop.publicationIssue">196933</meta:user-defined>
    <meta:user-defined meta:name="OVERHEIDop.GmbID/DC.identifier">gmb-2025-196933</meta:user-defined>
    <meta:user-defined meta:name="OVERHEIDop.versieInformatie"/>
  </office:meta>
</office:document-meta>
</file>