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erstraat 64 2012ZL Haarlem, 0392-2025-0021916, het verbouwen van de dakkapel op het voordakvlak,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3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916</meta:user-defined>
    <meta:user-defined meta:name="DCTERMS.abstract">het verbouw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kerstraat 64 2012ZL Haarlem, 0392-2025-0021916, het verbouwen van de dakkapel op het voordakvlak, verzonden 01-05-2025</meta:user-defined>
    <meta:user-defined meta:name="DCTERMS.W3CDTF/DCTERMS.available">2025-05-06</meta:user-defined>
    <meta:user-defined meta:name="DCTERMS.W3CDTF/OVERHEIDop.jaargang">2025</meta:user-defined>
    <meta:user-defined meta:name="OVERHEIDop.publicationIssue">196931</meta:user-defined>
    <meta:user-defined meta:name="OVERHEIDop.GmbID/DC.identifier">gmb-2025-196931</meta:user-defined>
    <meta:user-defined meta:name="OVERHEIDop.versieInformatie"/>
  </office:meta>
</office:document-meta>
</file>