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uttostraat 21, 5212 VM 's-Hertogenbosch</text:span>
            <text:span text:style-name="nadrukvet">, exploitatie slijtersbedrijf</text:span>
          </text:p>
            <text:p text:style-name="common-al"/>
            <text:p text:style-name="common-al">Slijters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Mitra Goorden</text:span>
          </text:p>
            <text:p text:style-name="common-al">
            <text:span text:style-name="nadrukvet">Locatie: Gruttostraat 21, 5212 VM 's-Hertogenbosch</text:span>
          </text:p>
            <text:p text:style-name="common-al">
            <text:span text:style-name="nadrukvet">Naam horeca-inrichting: Slijtersvergunning - Gruttostraat 21 - Mitra Goorden </text:span>
          </text:p>
            <text:p text:style-name="common-al"/>
            <text:p text:style-name="common-al">U kunt uw schriftelijke reactie vóór <text:span text:style-name="nadrukvet"><text:span text:style-name="nadrukondlijn">19 mei 2025 </text:span></text:span>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9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891097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28</meta:user-defined>
    <meta:user-defined meta:name="OVERHEIDop.GmbID/DC.identifier">gmb-2025-196928</meta:user-defined>
    <meta:user-defined meta:name="OVERHEIDop.versieInformatie"/>
  </office:meta>
</office:document-meta>
</file>