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liostraat 18-2 1077K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 verbouwen van de woning door het aanbrengen van twee stalen balken onder zoldervloer</text:p>
            <text:p text:style-name="common-al">Besluit: verleend</text:p>
            <text:p text:style-name="common-al">Besluit verzonden op: 01-05-2025</text:p>
            <text:p text:style-name="common-al">Zaakadres: Cliostraat 18-2 1077KH Amsterdam</text:p>
            <text:p text:style-name="common-al">Zaaknummer: Z2025-010352</text:p>
            <text:p text:style-name="common-al">DSO-nummer: 202503100122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035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6927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92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92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352</meta:user-defined>
    <meta:user-defined meta:name="DCTERMS.abstract">intern verbouwen van de woning door het aanbrengen van 2 stalen balken onder zoldervlo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Cliostraat 18-2 1077KH Amsterdam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927</meta:user-defined>
    <meta:user-defined meta:name="OVERHEIDop.GmbID/DC.identifier">gmb-2025-196927</meta:user-defined>
    <meta:user-defined meta:name="OVERHEIDop.versieInformatie"/>
  </office:meta>
</office:document-meta>
</file>