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lmondehoe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rmeester en wethouders maken ter voldoening aan het bepaalde in artikel 16.138 van de Omgevingswet hierbij bekend dat de gemeente Oegstgeest op 23 april 2025 een anterieure overeenkomst heeft gesloten met de initiatiefnemer in verband met de ontwikkeling van maximaal 160 woningen op de locatie Almondehoeve. </text:p>
            <text:p text:style-name="al"/>
            <text:p text:style-name="al">De overeenkomst heeft betrekking op de percelen kadastraal bekend gemeente Oegstgeest sectie B, nummers 1995, 3705, 3715, 3716 en 2331. In de overeenkomst zijn onder meer afspraken gemaakt over het kostenverhaal. </text:p>
            <text:p text:style-name="al"/>
            <text:p text:style-name="al">Een zakelijke beschrijving van de overeenkomst is vanaf heden te raadplegen via <text:a xlink:href="https://www.officielebekendmakingen.nl/" xlink:type="simple"><text:span text:style-name="nadrukondlijn">https://www.officielebekendmakingen.nl/</text:span></text:a> gemeenteblad. U kunt de zakelijke beschrijving online inzien. Mocht u niet in de gelegenheid zijn om documenten online in te zien, dan kunt u telefonisch contact opnemen met de gemeente Oegstgeest via 14 071. Contactpersoon J. de Hoog.</text:p>
            <text:p text:style-name="al"/>
            <text:p text:style-name="al">Tegen de anterieure overeenkomst en de zakelijke beschrijving van de inhoud van de overeenkomst kunnen geen zienswijzen of bezwaren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69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Almondehoeve</meta:user-defined>
    <meta:user-defined meta:name="DCTERMS.W3CDTF/DCTERMS.available">2025-05-07</meta:user-defined>
    <meta:user-defined meta:name="OVERHEIDop.externeBijlage">Zakelijke omschrijving AO_Almondehoeve|exb-2025-16797</meta:user-defined>
    <meta:user-defined meta:name="DCTERMS.W3CDTF/OVERHEIDop.jaargang">2025</meta:user-defined>
    <meta:user-defined meta:name="OVERHEIDop.publicationIssue">196926</meta:user-defined>
    <meta:user-defined meta:name="OVERHEIDop.GmbID/DC.identifier">gmb-2025-196926</meta:user-defined>
    <meta:user-defined meta:name="OVERHEIDop.versieInformatie"/>
  </office:meta>
</office:document-meta>
</file>