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5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0, 5813AP Ysselsteyn </text:span>- Omgevingsvergunning - het egaliseren en aanbrengen van drainage op percelen (Venray M 290 &amp; 1282) - zaaknummer Z2025-000010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18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9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41</meta:user-defined>
    <meta:user-defined meta:name="DCTERMS.abstract">Betreft: Beschikking op aanvraag Omgevingsvergunning - Timmermannsweg 50, 5813AP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Timmermannsweg 50, 5813AP Ysselstey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923</meta:user-defined>
    <meta:user-defined meta:name="OVERHEIDop.GmbID/DC.identifier">gmb-2025-196923</meta:user-defined>
    <meta:user-defined meta:name="OVERHEIDop.versieInformatie"/>
  </office:meta>
</office:document-meta>
</file>