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aanleg middenspanning t.b.v. grootverbruik aansluiting De Willem Ruys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e aanleg van middenspanning t.b.v. een grootverbruik aansluiting op de locatie De Willem Ruysstraat 102, Vlissinge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9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 middenspanning t.b.v. grootverbruik aansluiting De Willem Ruysstraat 102, Vlissingen</meta:user-defined>
    <meta:user-defined meta:name="DCTERMS.W3CDTF/DCTERMS.available">2025-05-06</meta:user-defined>
    <meta:user-defined meta:name="DCTERMS.W3CDTF/OVERHEIDop.jaargang">2025</meta:user-defined>
    <meta:user-defined meta:name="OVERHEIDop.publicationIssue">196914</meta:user-defined>
    <meta:user-defined meta:name="OVERHEIDop.GmbID/DC.identifier">gmb-2025-196914</meta:user-defined>
    <meta:user-defined meta:name="OVERHEIDop.versieInformatie"/>
  </office:meta>
</office:document-meta>
</file>