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Laagstraat 115, 5121 Z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04-2025 een aanvraag omgevingsvergunning hebben ontvangen voor het plaatsen van een dakkapel op het adres Laagstraat 115, 5121 ZE Rijen (11093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69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349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Laagstraat 115, 5121 ZE Rij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11</meta:user-defined>
    <meta:user-defined meta:name="OVERHEIDop.GmbID/DC.identifier">gmb-2025-196911</meta:user-defined>
    <meta:user-defined meta:name="OVERHEIDop.versieInformatie"/>
  </office:meta>
</office:document-meta>
</file>