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t.b.v. aanpassen toegankelijkheid de “Grote Haver” te Bedum (Z.HHL.089158)Nr. 2025/04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Burgemeester en wethouders van de gemeente Het Hogeland,</text:span>
          </text:p>
            <text:p text:style-name="common-al"/>
            <text:p text:style-name="common-al">
            <text:span text:style-name="nadrukvet">Gelet op:</text:span>
          </text:p>
            <text:p text:style-name="common-al">artikel 18, lid 1 onder d van de Wegenverkeerswet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5, lid 2 van het WVW 1994 dat het toepassen van maatrelgelen op of aan de weg, voor zover de maatregelen leiden tot een beperking of uitbreiding van het aantal categorieën weggebruikers dat van een weg of weggedeelte gebruik kan maken, geschieden krachtens een verkeersbesluit;</text:p>
            <text:p text:style-name="common-al">artikel 12 van het Besluit Administratieve Bepalingen inzake het Wegverkeer (hierna BABW) bepaalt dat de plaatsing van de verkeerstekens van Bijlage 1 van het Regelement Verkeersregels en Verkeerstekens 1990 (hierna RVV 1990) moet geschieden krachtens een verkeersbesluit;  </text:p>
            <text:p text:style-name="common-al">artikel 24 BABW bepaalt dat verkeersbesluiten worden genomen na overleg met de namens de Korpschef van politie Eenheid Noord-Nederland gemandateerde  verkeersadviseur van het basisteam Ommelanden-Noord; </text:p>
            <text:p text:style-name="common-al">het (gewijzigd) Mandaatbesluit van 27 december 2020, waarbij de bevoegdheid tot het nemen van verkeersbesluiten is gemandateerd aan de teamcoach van team RO-Infra;</text:p>
            <text:p text:style-name="common-al"/>
            <text:p text:style-name="common-al">
            <text:span text:style-name="nadrukvet">o</text:span>
            <text:span text:style-name="nadrukvet">verwegende</text:span>
            <text:span text:style-name="nadrukvet"> dat</text:span>
            <text:span text:style-name="nadrukvet">:</text:span>
          </text:p>
            <text:p text:style-name="common-al"/>
            <text:p text:style-name="common-al">de “Hengelclub Onderdendam” de wens heeft om vanuit de zgn. TENNET-gelden, langs het Boterdiep, aan het fietspad Grote Haver, 41 visplekken (verdeeld over 36 vissteigers) te creëren;</text:p>
            <text:p text:style-name="common-al"/>
            <text:p text:style-name="common-al">bij deze vissteigers ook parkeerplaatsen worden gerealiseerd, uitgevoerd met grasbetonstenen langs het pad;</text:p>
            <text:p text:style-name="common-al"/>
            <text:p text:style-name="common-al">één van deze parkeerplaatsen wordt aangewezen als een algemene parkeerplaats voor gehandicapten, aangegeven middels bord E06 van bijlage 1 RVV;</text:p>
            <text:p text:style-name="common-al"/>
            <text:p text:style-name="common-al">de realisering van de vissteigers gevolgen heeft voor de inrichting en het gebruik van de Grote Haver;</text:p>
            <text:p text:style-name="common-al"/>
            <text:p text:style-name="common-al">de Grote Haver in de huidige situatie is aangeduid als “onverplicht fietspad” (bord G13 van bijlage 1 RVV), waar in principe alleen fietsers en voetgangers toegang toe hebben;</text:p>
            <text:p text:style-name="common-al"/>
            <text:p text:style-name="common-al">uitgezonderd hiervan is, het gemotoriseerd bestemmingsverkeer (waaronder landbouw- en vrachtverkeer) van/naar het perceel Boterdiep Oz 13 en het agrarisch bedrijf aan Boterdiep Oz 15 te Onderdendam omdat uit het oogpunt van verkeersveiligheid aan- en afvoer via Boterdiep Oz te Onderdendam ongewenst is;</text:p>
            <text:p text:style-name="common-al"/>
            <text:p text:style-name="common-al">in verband met de bereikbaarheid van de vissteigers het noodzakelijk is de functie van de weg te wijzigen;</text:p>
            <text:p text:style-name="common-al"/>
            <text:p text:style-name="common-al">de wijziging inhoudt dat de functie van de Grote Haver gewijzigd wordt: van “onverplicht fietspad uitgezonderd bestemmingsverkeer” in:  “erftoegangsweg buiten de bebouwde kom, categorie 2”; </text:p>
            <text:p text:style-name="common-al"/>
            <text:p text:style-name="common-al">uit recent gehouden verkeerstellingen is gebleken dat er naast bestemmingsverkeer ook overig gemotor-iseerd verkeer gebruik maakt van de Grote Haver;</text:p>
            <text:p text:style-name="common-al"/>
            <text:p text:style-name="common-al">ongewenst en onnodig (doorgaand) verkeer tussen Bedum en Onderdendam via de Grote Haver en Boterdiep Oz ongewenst is en dus zoveel mogelijk geweerd dient te worden, dit omdat de route Bedum – Onderdendam via Ter Laan – Grote Haver – Boterdiep Oz v.v. wordt aangemerkt als een veilige en directe fietsverbinding;</text:p>
            <text:p text:style-name="common-al"/>
            <text:p text:style-name="common-al">daarvoor een fysieke maatregel wordt getroffen door middel van het plaatsen van een (neerklapbare) fiets-paal ten noorden van de percelen Boterdiep Oz 13 en 15 te Onderdendam inclusief inleidende markering conform de richtlijnen van het CROW;</text:p>
            <text:p text:style-name="common-al"/>
            <text:p text:style-name="common-al">Grote Haver is gelegen buiten de bebouwde kom van Bedum en in eigendom en beheer is bij de gemeente Het Hogeland;</text:p>
            <text:p text:style-name="common-al"/>
            <text:p text:style-name="common-al">met betrekking tot de wenselijkheid van deze maatregel advies is gevraagd aan de Korpschef van de politie Noord-Nederland; </text:p>
            <text:p text:style-name="common-al"/>
            <text:p text:style-name="common-al">namens de Korpschef, de gemandateerde verkeersadviseur van het basisteam Ommelanden-Noord bij brief van 24 februari 2025, kenmerk 2025048821, aangegeven wordt dat het besluit juridisch handhaafbaar is, maar in de praktijk kan leiden tot ongewenste situaties omdat Grote Haver slechts een wegbreedte heeft van circa 3,50 m. waardoor de toegankelijkheid van hulpvoertuigen in het gedrang kan komen;</text:p>
            <text:p text:style-name="common-al"/>
            <text:p text:style-name="common-al">tevens bezwaren worden geuit tegen het plaatsen van een neerklapbare (fiets-) om sluipverkeer tegen te gaan;</text:p>
            <text:p text:style-name="common-al"/>
            <text:p text:style-name="common-al">daarmee is voldaan aan het voorgeschreven overleg als bedoeld in artikel 24 van het Besluit administra-tieve bepalingen inzake het wegverkeer (BABW);</text:p>
            <text:p text:style-name="common-al"/>
            <text:p text:style-name="common-al">gelet op het advies van de politie nog op te merken dat met de betreffende hengelclub afspraken worden gemaakt aangaande het gebruik van de vissteigers, inclusief parkeren en de aanrijroute vanaf de Melkweg te Bedum;</text:p>
            <text:p text:style-name="common-al"/>
            <text:p text:style-name="common-al">vastgehouden wordt aan het realiseren van een fysieke afsluiting middels het plaatsen van een neerklapbare (fiets-)paal omdat de kans reëel is dat het pad zal worden gebruikt als sluiproute door autoverkeer tussen Bedum en Onderdendam v.v. waardoor de veiligheid van de fietsers in het gedrang kan komen;</text:p>
            <text:p text:style-name="common-al"/>
            <text:p text:style-name="common-al">de locatie van de neerklapbare (fiets-)paal zal worden gemarkeerd met inleidende markering zoals wordt geadviseerd door het CROW waardoor de zichtbaarheid is gewaarborgd;</text:p>
            <text:p text:style-name="common-al"/>
            <text:p text:style-name="common-al">gelet op het bepaalde ter zake in het Besluit administratieve bepalingen inzake het wegverkeer en de Wegenverkeerswet 1994;</text:p>
            <text:p text:style-name="common-al"/>
            <text:p text:style-name="common-al"/>
            <text:p text:style-name="common-al"/>
            <text:p text:style-name="common-al">
            <text:span text:style-name="nadrukvet">t</text:span>
            <text:span text:style-name="nadrukvet">evens gelet op:</text:span>
          </text:p>
            <text:p text:style-name="common-al"/>
            <text:p text:style-name="common-al">het feit dat dit besluit op grond van  artikel 2, lid 1 van de Wegenverkeerswet 1994 WVW wordt genomen uit het oogpunt van het verzekeren van de veiligheid op de weg, het beschermen van weggebruikers en passagiers en het in standhouden van de weg en het waarborgen van de bruikbaarheid van de weg; </text:p>
            <text:p text:style-name="common-al"/>
            <text:p text:style-name="common-al"/>
            <text:p text:style-name="common-al">
            <text:span text:style-name="nadrukvet">b e s l u i t e n :</text:span>
          </text:p>
            <text:p text:style-name="common-al"/>
            <text:p text:style-name="common-al"/>
            <text:list text:style-name="id1-3-2-2-1-65">
              <text:list-item text:style-override="id1-3-2-2-1-65-1">
                <text:number>1.</text:number>
                <text:p text:style-name="al">tot het toegankelijk maken van de Grote Haver voor gemotoriseerd verkeer en ter uitvoering daarvan de functie van Grote Haver te wijzigen van “onverplicht fietspad, uitgezonderd bestemmingsverkeer” in “erftoegangsweg buiten de bebouwde kom, categorie 2” door middel van het verwijderen van bord G13 (onverplicht fietspad) van bijlage 1 RVV, incl. onderbord “uitgezonderd bestemmingsverkeer”, nabij de T-splitsing Ter Laan/Grote Haver;</text:p>
              </text:list-item>
            </text:list>
            <text:p text:style-name="common-al"/>
            <text:p text:style-name="common-al">2. ter voorkoming van ongewenst (doorgaand) verkeer tussen Bedum en Onderdendam v.v. het plaatsen van een fysieke afsluiting middels een (neerklapbare) rood/witte fietspaal met inleidende markering op het oost-west gelegen gedeelte van Boterdiep/Grote Haver ten noorden van de percelen Boterdiep Oz 13 en 15;</text:p>
            <text:p text:style-name="common-al"/>
            <text:p text:style-name="common-al">3.     het realiseren en aanwijzen van één gehandicaptenparkeerplaats bij de vissteigers door plaatsing van      bord E06 van bijlage 1 RVV;</text:p>
            <text:p text:style-name="common-al"/>
            <text:p text:style-name="common-al">Een en ander zoals aangegeven op de bij dit besluit behorende (situatie-)tekening en conform de daarvoor geldende richtlijnen. </text:p>
            <text:p text:style-name="common-al"/>
            <text:p text:style-name="common-al"/>
            <text:p text:style-name="common-al">Winsum, 1 mei januari 2025</text:p>
            <text:p text:style-name="common-al"/>
            <text:p text:style-name="common-al">Burgemeester en wethouders voornoemd,</text:p>
            <text:p text:style-name="common-al">namens hen,</text:p>
            <text:p text:style-name="common-al">de teamleider van het team IBOR - Infra </text:p>
            <text:p text:style-name="common-al"/>
            <text:p text:style-name="common-al"/>
            <text:p text:style-name="common-al">M. Bloeming</text:p>
            <text:p text:style-name="common-al"/>
            <text:p text:style-name="common-al"/>
            <text:p text:style-name="common-al">
            <text:span text:style-name="nadrukvet">Ter inzage</text:span>
          </text:p>
            <text:p text:style-name="common-al">Bekendmaking van dit besluit geschiedt door plaatsing van het besluit in het Gemeenteblad. Het besluit ligt tevens ter inzage in het gemeentehuis van de gemeente Het Hogeland, locatie Uithuizen, Hoofdstraat-West 1, 9961 AA, Uithuizen.</text:p>
            <text:p text:style-name="common-al"/>
            <text:p text:style-name="common-al">
            <text:span text:style-name="nadrukvet">Datum publicatie </text:span>
            <text:span text:style-name="nadrukvet">Gemeenteblad</text:span>: 6 mei 2025</text:p>
            <text:p text:style-name="common-al"/>
            <text:p text:style-name="common-al">
            <text:span text:style-name="nadrukvet">Bezwaar</text:span>
          </text:p>
            <text:p text:style-name="last-al">Belanghebbenden kunnen op grond van de Algemene wet bestuursrecht binnen zes weken na de dag van bekendmaking van dit besluit daartegen een gemotiveerd bezwaarschrift indienen bij het college van burgemeester en wethouders van de gemeente Het Hogeland, Postbus 26, 9980 AA  Uithuiz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691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1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1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t Hogeland - wijziging functie van een fietsverbinding - Grote Haver, te Bedu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fietsers</meta:user-defined>
    <meta:user-defined meta:name="OVERHEIDvb.referentienummer">2025/04</meta:user-defined>
    <meta:user-defined meta:name="DCTERMS.abstract">Wijzigen van de functie van Grote Haver van onverplicht fietspad naar erftoegangsweg buiten de bebouwde kom, categorie 2</meta:user-defined>
    <meta:user-defined meta:name="OVERHEIDop.verkeersbordcode">E6</meta:user-defined>
    <meta:user-defined meta:name="OVERHEIDop.verkeersbordcode">L8</meta:user-defined>
    <dc:language>nl</dc:language>
    <meta:user-defined meta:name="OVERHEIDop.locatietype/OVERHEIDop.gebiedsmarkering">Weg</meta:user-defined>
    <meta:user-defined meta:name="DC.title">VERKEERSBESLUIT t.b.v. aanpassen toegankelijkheid de “Grote Haver” te Bedum (Z.HHL.089158)Nr. 2025/04</meta:user-defined>
    <meta:user-defined meta:name="DCTERMS.W3CDTF/DCTERMS.available">2025-05-06</meta:user-defined>
    <meta:user-defined meta:name="OVERHEIDop.externeBijlage">bijlage besluit 2025/04 situatie|exb-2025-16796</meta:user-defined>
    <meta:user-defined meta:name="DCTERMS.W3CDTF/OVERHEIDop.jaargang">2025</meta:user-defined>
    <meta:user-defined meta:name="OVERHEIDop.publicationIssue">196910</meta:user-defined>
    <meta:user-defined meta:name="OVERHEIDop.GmbID/DC.identifier">gmb-2025-196910</meta:user-defined>
    <meta:user-defined meta:name="OVERHEIDop.versieInformatie"/>
  </office:meta>
</office:document-meta>
</file>