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rt van Vrouwenakker te Vrouwenakke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pril 2025 twee meldingen ontvangen. De melding is ingediend voor het starten van twee milieubelastende activiteiten op de locatie Hart van Vrouwenakker te Vrouwenakker. Deze meldingen zijn geregistreerd in het Omgevingsloket onder verzoeknummers 2025041601748 en 2025041601745.</text:p>
            <text:p text:style-name="common-al">De melding gaat over het saneren van verontreinigde grond en het graven in verontreinigde grond.</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38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9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8073</meta:user-defined>
    <meta:user-defined meta:name="DCTERMS.abstract">het saneren van verontreinigde grond en het graven in verontreinigde grond</meta:user-defined>
    <dc:language>nl</dc:language>
    <meta:user-defined meta:name="OVERHEIDop.locatietype/OVERHEIDop.gebiedsmarkering">Weg</meta:user-defined>
    <meta:user-defined meta:name="DC.title">Ingekomen melding milieubelastende activiteit – Hart van Vrouwenakker te Vrouwenakker</meta:user-defined>
    <meta:user-defined meta:name="DCTERMS.W3CDTF/DCTERMS.available">2025-05-06</meta:user-defined>
    <meta:user-defined meta:name="DCTERMS.W3CDTF/OVERHEIDop.jaargang">2025</meta:user-defined>
    <meta:user-defined meta:name="OVERHEIDop.publicationIssue">196909</meta:user-defined>
    <meta:user-defined meta:name="OVERHEIDop.GmbID/DC.identifier">gmb-2025-196909</meta:user-defined>
    <meta:user-defined meta:name="OVERHEIDop.versieInformatie"/>
  </office:meta>
</office:document-meta>
</file>