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uwesweg 1 106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toegangstrap voor een periode van vijf jaar (verlenging omgevingsvergunning OLO-1554421)</text:p>
            <text:p text:style-name="common-al">Besluit: verleend</text:p>
            <text:p text:style-name="common-al">Besluit verzonden op: 01-05-2025</text:p>
            <text:p text:style-name="common-al">Zaakadres: Louwesweg 1 1066EA Amsterdam</text:p>
            <text:p text:style-name="common-al">Zaaknummer: Z2025-006360</text:p>
            <text:p text:style-name="common-al">DSO-nummer: 20250212016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636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60</meta:user-defined>
    <meta:user-defined meta:name="DCTERMS.abstract">tijdelijke toegangstrap voor een periode van vijf jaar  (verlenging omgevingsvergunning OLO155442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uwesweg 1 1066EA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07</meta:user-defined>
    <meta:user-defined meta:name="OVERHEIDop.GmbID/DC.identifier">gmb-2025-196907</meta:user-defined>
    <meta:user-defined meta:name="OVERHEIDop.versieInformatie"/>
  </office:meta>
</office:document-meta>
</file>