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5, 8314PX Bant: organiseren van Endurance Kuinderbos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, is een Evenementenvergunning verleend voor deze locatie. Het gaat om organiseren van Endurance Kuinderbos op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9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9</meta:user-defined>
    <meta:user-defined meta:name="DCTERMS.abstract">Schoterweg 5, 8314PX Bant: 1 mei 2025 organiseren van Endurance Kuinderbos op 21 juni 2025.</meta:user-defined>
    <dc:language>nl</dc:language>
    <meta:user-defined meta:name="OVERHEIDop.locatietype/OVERHEIDop.gebiedsmarkering">Punt</meta:user-defined>
    <meta:user-defined meta:name="DC.title">Schoterweg 5, 8314PX Bant: organiseren van Endurance Kuinderbos op 21 juni 2025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04</meta:user-defined>
    <meta:user-defined meta:name="OVERHEIDop.GmbID/DC.identifier">gmb-2025-196904</meta:user-defined>
    <meta:user-defined meta:name="OVERHEIDop.versieInformatie"/>
  </office:meta>
</office:document-meta>
</file>