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Bosscheweg te Aarle Rixtel (Schevelingen), gelegen in de kadastrale gemeente Aarle-Rixtel,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Laarbeek maakt op grond van artikel 16.32b Omgevingswet bekend dat het op 28 april 2025 een voorkeursrechtbeschikking heeft genomen op grond van het bepaalde in artikel 9.1 lid 2 Omgevingswet, waardoor op 19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19 onroerende zaken gelegen nabij Bosscheweg in Aarle Rixtel, ook wel bekend onder de naam ‘Schevelingen’. De bij de beschikking betrokken onroerende zaken zijn nodig voor de invulling van de woningbouwbehoefte voor Laarbeek voor de komende jaren. De toebedachte functie is dan ook (planmatige) woningbouw met bijbehorende (openbare) voorziening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28 april 2025 ligt samen met bijbehorende bijlagen, bevattende de grondtekening met kenmerk 0250429-03 d.d. 17 april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1 mei 2025, voor eenieder kosteloos ter inzage op het gemeentehuis Laarbeek, Koppelstraat 37, 5741 GA Beek en Donk. </text:p>
            <text:p text:style-name="common-al">Overeenkomstig artikel 16.32b Omgevingswet wordt de voorkeursrechtbeschikking van het college van 28 april 2025 met bijbehorende bijlagen, bevattende de grondtekening en de daarbij behorende lijst van aangewezen gronden behorende bij de voorkeursrechtbeschikking betrokken onroerende zaken met kadastrale aanduiding, de grootte, de namen van de eigenaren en beperkt gerechtigden alsmede overige relevante gegevens met ingang van 1 mei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 mei 2025, hun zienswijzen over het raadsvoorstel schriftelijk, dan wel mondeling naar voren te brengen. </text:p>
            <text:p text:style-name="common-al">Schriftelijke zienswijzen kunnen worden gericht aan de raad van de gemeente Laarbeek, Koppelstraat 37, 5741 GA Beek en Donk. Indien belanghebbenden hun zienswijze aan de raad mondeling kenbaar wensen te maken, kunnen zij hiervoor telefonisch een afspraak maken via het gemeentelijk klantencontactcentrum te bereiken via 0492-469 700. </text:p>
            <text:p text:style-name="common-al">Bezwaar</text:p>
            <text:p text:style-name="common-al">Ingevolge de Awb kunnen belanghebbenden gedurende een termijn van zes weken, ingaande op 1 mei 2025, een bezwaarschrift indienen bij burgemeester en wethouders van de gemeente Laarbeek, Koppelstraat 37, 5741 GA Beek en Donk.</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 </text:p>
            <text:p text:style-name="tekst_bottom"/>
          </text:section>
        </text:section>
        <text:section text:name="zakelijke-mededeling-sluiting_id1-3-2-2" text:style-name="zakelijke-mededeling-sluiting">
          <text:section text:name="ondertekening_id1-3-2-2-1">
            <text:p><text:span text:style-name="functie">Laarbeek, 1 mei 2025</text:span></text:p>
          </text:section>
          <text:section text:name="ondertekening_id1-3-2-2-2">
            <text:p><text:span text:style-name="functie">Burgemeester en wethouders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8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an het besluit tot vestiging van het voorkeursrecht (voorkeursrechtbeschikking) op de percelen gelegen nabij Bosscheweg te Aarle Rixtel (Schevelingen), gelegen in de kadastrale gemeente Aarle-Rixtel, op basis van artikelen 9.1, tweede lid, Omgevingswet</meta:user-defined>
    <meta:user-defined meta:name="OVERHEIDop.datumEindeReactietermijn">2025-06-12</meta:user-defined>
    <meta:user-defined meta:name="OVERHEIDop.TilID/OVERHEIDop.terinzageleggingOP">til-2025-14941</meta:user-defined>
    <meta:user-defined meta:name="DCTERMS.W3CDTF/DCTERMS.available">2025-05-01</meta:user-defined>
    <meta:user-defined meta:name="DCTERMS.W3CDTF/OVERHEIDop.jaargang">2025</meta:user-defined>
    <meta:user-defined meta:name="OVERHEIDop.publicationIssue">196897</meta:user-defined>
    <meta:user-defined meta:name="OVERHEIDop.GmbID/DC.identifier">gmb-2025-196897</meta:user-defined>
    <meta:user-defined meta:name="OVERHEIDop.versieInformatie"/>
  </office:meta>
</office:document-meta>
</file>