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nestraat 20, 2511 AS 's-Gravenhage, Kettingstraat 2, 2511 AN 's-Gravenhage, Kettingstraat 2 L, 251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8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0, 2511 AS 's-Gravenhage, Kettingstraat 2, 2511 AN 's-Gravenhage, Kettingstraat 2 L, 2511 AN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842</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Venestraat 20, 2511 AS 's-Gravenhage, Kettingstraat 2, 2511 AN 's-Gravenhage, Kettingstraat 2 L, 2511 AN 's-Gravenhage</meta:user-defined>
    <meta:user-defined meta:name="DCTERMS.W3CDTF/DCTERMS.available">2025-05-06</meta:user-defined>
    <meta:user-defined meta:name="DCTERMS.W3CDTF/OVERHEIDop.jaargang">2025</meta:user-defined>
    <meta:user-defined meta:name="OVERHEIDop.publicationIssue">196896</meta:user-defined>
    <meta:user-defined meta:name="OVERHEIDop.GmbID/DC.identifier">gmb-2025-196896</meta:user-defined>
    <meta:user-defined meta:name="OVERHEIDop.versieInformatie"/>
  </office:meta>
</office:document-meta>
</file>