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woning (muurdoorbraak) aan Vincent van Goghlaan 4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 onderstaande omgevingsaanvraag is ingediend:</text:p>
            <text:p text:style-name="common-al">Bouwaard: intern verbouw woning (muurdoorbraak)</text:p>
            <text:p text:style-name="common-al">Locatie: Vincent van Goghlaan 44 (30-04-2025/ Z/25/212522)</text:p>
            <text:p text:style-name="common-al">
            <text:span text:style-name="nadrukvet">Informatie</text:span>
          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68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 Z/25/212527</meta:user-defined>
    <meta:user-defined meta:name="DCTERMS.abstract">muurdoorbraak</meta:user-defined>
    <dc:language>nl</dc:language>
    <meta:user-defined meta:name="OVERHEIDop.locatietype/OVERHEIDop.gebiedsmarkering">Adres</meta:user-defined>
    <meta:user-defined meta:name="DC.title">Aanvraag omgevingsvergunning voor het intern verbouwen van een woning (muurdoorbraak) aan Vincent van Goghlaan 44 te Oegstgees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90</meta:user-defined>
    <meta:user-defined meta:name="OVERHEIDop.GmbID/DC.identifier">gmb-2025-196890</meta:user-defined>
    <meta:user-defined meta:name="OVERHEIDop.versieInformatie"/>
  </office:meta>
</office:document-meta>
</file>