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rcksenstraat 18, 2522 H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268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rcksenstraat 18, 2522 H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88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8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8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840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Dercksenstraat 18, 2522 HS 's-Gravenhag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86</meta:user-defined>
    <meta:user-defined meta:name="OVERHEIDop.GmbID/DC.identifier">gmb-2025-196886</meta:user-defined>
    <meta:user-defined meta:name="OVERHEIDop.versieInformatie"/>
  </office:meta>
</office:document-meta>
</file>