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Van Egmondstraat 1a, 1901BA Castricum, wijzigen van kantoorfunctie naar woonfunctie, verzenddatum 1 mei 2025 (Z2025-000024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68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79</meta:user-defined>
    <meta:user-defined meta:name="DCTERMS.abstract">Van Egmondstraat 1a, 1901BA Castricum, wijzigen van kantoorfunctie naar woonfunctie, verzenddatum 1 mei 2025 (Z2025-00002479)</meta:user-defined>
    <dc:language>nl</dc:language>
    <meta:user-defined meta:name="DC.title">Gemeente Castricum, aanvraag omgevingsvergunning (reguliere procedure) verleend, Van Egmondstraat 1a, 1901BA Castricum, wijzigen van kantoorfunctie naar woonfunctie, verzenddatum 1 mei 2025 (Z2025-00002479)</meta:user-defined>
    <meta:user-defined meta:name="OVERHEIDop.locatietype/OVERHEIDop.gebiedsmarkering">GeometrieRef</meta:user-defined>
    <meta:user-defined meta:name="DCTERMS.W3CDTF/DCTERMS.available">2025-05-06</meta:user-defined>
    <meta:user-defined meta:name="DCTERMS.W3CDTF/OVERHEIDop.jaargang">2025</meta:user-defined>
    <meta:user-defined meta:name="OVERHEIDop.externeBijlage">Afwijkvergunning|exb-2025-16795</meta:user-defined>
    <meta:user-defined meta:name="OVERHEIDop.publicationIssue">196884</meta:user-defined>
    <meta:user-defined meta:name="OVERHEIDop.GmbID/DC.identifier">gmb-2025-196884</meta:user-defined>
    <meta:user-defined meta:name="OVERHEIDop.versieInformatie"/>
  </office:meta>
</office:document-meta>
</file>