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kendmaking van het besluit tot vestiging van het voorkeursrecht (voorkeursrechtbeschikking) op de percelen gelegen nabij Den Houw – Schutsstraat – Vogelenzang te Lieshout (Vogelenzang), gelegen in de kadastrale gemeente Lieshout, op basis van artikelen 9.1, tweede lid,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9.1 lid 2 Omgevingswet</text:span>
          </text:p>
            <text:p text:style-name="common-al">Het college van burgemeester en wethouders van de gemeente Laarbeek maakt op grond van artikel 16.32b Omgevingswet bekend dat het op 28 april 2025 een voorkeursrechtbeschikking heeft genomen op grond van het bepaalde in artikel 9.1 lid 2 Omgevingswet, waardoor op 27 onroerende zaken een voorkeursrecht is gevestigd, en een voorstel voor het nemen van een opvolgende voorkeursrechtbeschikking door de raad. Met de voorkeursrechtbeschikking van het college van burgemeester en wethouders wordt een voorlopig voorkeursrecht op de betrokken percelen gevestigd voor een periode van 3 maanden.</text:p>
            <text:p text:style-name="common-al">Het besluit van het college van burgemeester en wethouders treedt in werking na inschrijving in het openbaar register van het Kadaster.</text:p>
            <text:p text:style-name="common-al">De percelen zijn niet eerder betrokken geweest bij een (voorlopig en/of vervroegde) aanwijzing ingevolge het voorkeursrecht.</text:p>
            <text:p text:style-name="common-al">
            <text:span text:style-name="nadrukvet">Ligging, huidig gebruik en toebedachte functie</text:span>
          </text:p>
            <text:p text:style-name="common-al">De voorkeursrechtbeschikking heeft betrekking op 27 onroerende zaken gelegen nabij Den Houw – Schutsstraat – Vogelenzang in de kern Lieshout, ook wel bekend onder de naam ‘Vogelenzang’. De bij de beschikking betrokken onroerende zaken zijn nodig voor de invulling van de woningbouwbehoefte voor Laarbeek voor de komende jaren. De toebedachte functie is dan ook (planmatige) woningbouw met bijbehorende (openbare) voorzieningen. Deze toebedachte functie wijkt af van de huidige overwegend agrarische en functie met al dan niet daarbij behorende (vrijstaande) woningen met erven en tuin.</text:p>
            <text:p text:style-name="common-al">
            <text:span text:style-name="nadrukvet">Gevolgen</text:span>
          </text:p>
            <text:p text:style-name="common-al">De Omgevingswet geeft gemeenten de mogelijkheid om een (publiekrechtelijk) voorkeursrecht te vestigen. De vestiging van het voorkeursrecht heeft tot gevolg dat een eigenaar van of een beperkt gerechtigde tot een onroerende zaak niet tot vervreemding mag overgaan voordat de betreffende onroerende zaak of het beperkt recht aan de gemeente Laarbeek is aangeboden.</text:p>
            <text:p text:style-name="common-al">De vestiging van het voorkeursrecht betekent niet dat de eigenaar of beperkt gerechtigde verplicht wordt om tot verkoop van zijn eigendom of beperkt recht op de eigendom over te gaan. Slechts in het geval dat de eigenaar of beperkt gerechtigde zelf wil verkopen, is hij verplicht eerst de gemeente in de gelegenheid te stellen om tot aankoop over te gaan. Er is sprake van een vrijwillige verkoopsituatie. De gemeente Laarbeek kan dan besluiten of zij tot aankoop wil overgaan. De eigenaren en beperkte gerechtigden ontvangen één dezer dagen afzonderlijk bij aangetekende brief bericht over de inhoud en de gevolgen hiervan.</text:p>
            <text:p text:style-name="common-al">Omdat het collegebesluit van rechtswege vervalt binnen drie maanden dient de gemeenteraad het collegebesluit binnen drie maanden na de datum van het collegebesluit te bestendigen. Omdat de onroerende zaken nog niet zijn opgenomen in een omgevingsplan, omgevingsvisie of programma zal de gemeenteraad een separaat besluit moeten nemen op basis van artikel 9.1 eerste lid sub c van de Omgevingswet. Het besluit van de gemeenteraad heeft dan een werkingsduur van drie jaar.</text:p>
            <text:p text:style-name="common-al">
            <text:span text:style-name="nadrukvet">Terinzagelegging </text:span>
          </text:p>
            <text:p text:style-name="common-al">De voorkeursrechtbeschikking van het college van 28 april 2025 ligt samen met bijbehorende bijlagen, bevattende de grondtekening met kenmerk 0250429-02 d.d. 17 april 2025 en de daarbij behorende lijst van aangewezen gronden behorende bij de voorkeursrechtbeschikking betrokken onroerende zaken met kadastrale aanduiding, de grootte, de namen van de eigenaren en beperkt gerechtigden alsmede overige relevante gegevens en het ontwerp-raadsvoorstel en ontwerp-raadsbesluit met ingang van 1 mei 2025, voor eenieder kosteloos ter inzage op het gemeentehuis Laarbeek, Koppelstraat 37, 5741 GA Beek en Donk. </text:p>
            <text:p text:style-name="common-al">Overeenkomstig artikel 16.32b Omgevingswet wordt de voorkeursrechtbeschikking van het college van 28 april 2025 met bijbehorende bijlagen, bevattende de grondtekening en de daarbij behorende lijst van aangewezen gronden behorende bij de voorkeursrechtbeschikking betrokken onroerende zaken met kadastrale aanduiding, de grootte, de namen van de eigenaren en beperkt gerechtigden alsmede overige relevante gegevens met ingang van 1 mei 2025 eveneens voor eenieder ook digitaal ter inzage gelegd. U kunt de stukken digitaal bekijken via het digitale publicatieblad op officielebekendmakingen.nl. De documenten hangen als ‘Bekijk documenten’ aan deze publicatie (zie linker kolom).</text:p>
            <text:p text:style-name="common-al">
            <text:span text:style-name="nadrukvet">Zienswijzen</text:span>
          </text:p>
            <text:p text:style-name="common-al">Binnen drie maanden dient de gemeenteraad de voorkeursrechtbeschikking van het college van burgemeester en wethouders te bestendigen.</text:p>
            <text:p text:style-name="common-al">In het kader van een zorgvuldige voorbereiding van het door de raad te nemen besluit tot aanwijzing van de percelen, worden belanghebbenden, gelet op artikel 4:8 van de Algemene wet bestuursrecht ('Awb'), in de gelegenheid gesteld gedurende een termijn van vier weken, ingaande op 1 mei 2025, hun zienswijzen over het raadsvoorstel schriftelijk, dan wel mondeling naar voren te brengen. </text:p>
            <text:p text:style-name="common-al">Schriftelijke zienswijzen kunnen worden gericht aan de raad van de gemeente Laarbeek, Koppelstraat 37, 5741 GA Beek en Donk. Indien belanghebbenden hun zienswijze aan de raad mondeling kenbaar wensen te maken, kunnen zij hiervoor telefonisch een afspraak maken via het gemeentelijk klantencontactcentrum te bereiken via 0492-469 700. </text:p>
            <text:p text:style-name="common-al">
            <text:span text:style-name="nadrukvet">Bezwaar</text:span>
          </text:p>
            <text:p text:style-name="common-al">Ingevolge de Awb kunnen belanghebbenden gedurende een termijn van zes weken, ingaande op 1 mei 2025, een bezwaarschrift indienen bij burgemeester en wethouders van de gemeente Laarbeek, Koppelstraat 37, 5741 GA Beek en Donk.</text:p>
            <text:p text:style-name="common-al">Het bezwaarschrift dient te worden ondertekend en dient ten minste te bevatten:</text:p>
            <text:list text:style-name="id1-3-2-1-1-21">
              <text:list-item text:style-override="id1-3-2-1-1-21-1">
                <text:number>a.</text:number>
                <text:p text:style-name="al">de naam en het adres van de indiener;</text:p>
              </text:list-item>
              <text:list-item text:style-override="id1-3-2-1-1-21-2">
                <text:number>b.</text:number>
                <text:p text:style-name="al">de dagtekening;</text:p>
              </text:list-item>
              <text:list-item text:style-override="id1-3-2-1-1-21-3">
                <text:number>c.</text:number>
                <text:p text:style-name="al">een omschrijving van het besluit waartegen het bezwaar is gericht;</text:p>
              </text:list-item>
              <text:list-item text:style-override="id1-3-2-1-1-21-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text:a xlink:href="http://loket.rechtspraak.nl/bestuursrecht" xlink:type="simple"><text:span text:style-name="nadrukondlijn">http://loket.rechtspraak.nl/bestuursrecht</text:span></text:a>. Daarvoor dient wel over een elektronische handtekening (DigiD) beschikt te worden. Kijk op de genoemde site voor de precieze voorwaarden.</text:p>
            <text:p text:style-name="last-al">Voor nadere informatie kunt u contact opnemen via het gemeentelijk klantencontactcentrum te bereiken via 0492-469 700. </text:p>
            <text:p text:style-name="tekst_bottom"/>
          </text:section>
        </text:section>
        <text:section text:name="zakelijke-mededeling-sluiting_id1-3-2-2" text:style-name="zakelijke-mededeling-sluiting">
          <text:section text:name="ondertekening_id1-3-2-2-1">
            <text:p><text:span text:style-name="functie">Laarbeek, 1 mei 2025</text:span></text:p>
          </text:section>
          <text:section text:name="ondertekening_id1-3-2-2-2">
            <text:p><text:span text:style-name="functie">Burgemeester en wethouders van Laarb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688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8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88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kendmaking van het besluit tot vestiging van het voorkeursrecht (voorkeursrechtbeschikking) op de percelen gelegen nabij Den Houw – Schutsstraat – Vogelenzang te Lieshout (Vogelenzang), gelegen in de kadastrale gemeente Lieshout, op basis van artikelen 9.1, tweede lid, Omgevingswet</meta:user-defined>
    <meta:user-defined meta:name="OVERHEIDop.datumEindeReactietermijn">2025-06-12</meta:user-defined>
    <meta:user-defined meta:name="OVERHEIDop.TilID/OVERHEIDop.terinzageleggingOP">til-2025-14945</meta:user-defined>
    <meta:user-defined meta:name="DCTERMS.W3CDTF/DCTERMS.available">2025-05-01</meta:user-defined>
    <meta:user-defined meta:name="DCTERMS.W3CDTF/OVERHEIDop.jaargang">2025</meta:user-defined>
    <meta:user-defined meta:name="OVERHEIDop.publicationIssue">196883</meta:user-defined>
    <meta:user-defined meta:name="OVERHEIDop.GmbID/DC.identifier">gmb-2025-196883</meta:user-defined>
    <meta:user-defined meta:name="OVERHEIDop.versieInformatie"/>
  </office:meta>
</office:document-meta>
</file>