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gijnepolderweg 54 1383A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2e verdieping, aan de voorkant van de woning, d.m.v. dakuitbouw</text:p>
            <text:p text:style-name="common-al">Besluit: verleend</text:p>
            <text:p text:style-name="common-al">Besluit verzonden op: 01-05-2025</text:p>
            <text:p text:style-name="common-al">Zaakadres: Begijnepolderweg 54 1383AZ Weesp</text:p>
            <text:p text:style-name="common-al">Zaaknummer: Z2025-009763</text:p>
            <text:p text:style-name="common-al">DSO-nummer: 20250306002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976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88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63</meta:user-defined>
    <meta:user-defined meta:name="DCTERMS.abstract">het uitbreiden van de 2e verdieping, aan de voorkant van de woning, d.m.v. dak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gijnepolderweg 54 1383AZ Wees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81</meta:user-defined>
    <meta:user-defined meta:name="OVERHEIDop.GmbID/DC.identifier">gmb-2025-196881</meta:user-defined>
    <meta:user-defined meta:name="OVERHEIDop.versieInformatie"/>
  </office:meta>
</office:document-meta>
</file>