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Weijer ​​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Akkerbouwbedrijf</text:p>
            <text:p text:style-name="common-al">Locatie: Kadastraal nummer MLO01-K-685, MLO01-K-292, MLO01-K-593 en MLO01-K-745 aan De Weijer te Mierlo </text:p>
            <text:p text:style-name="common-al">Activiteit: Substraatteelt van gewassen in de openluchtVoor: Tijdelijk trayveld aan De Weijer MierloDatum melding: 11 april 2025DSO verzoeknummer: 20250411008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43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688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433</meta:user-defined>
    <dc:language>nl</dc:language>
    <meta:user-defined meta:name="OVERHEIDop.locatietype/OVERHEIDop.gebiedsmarkering">Weg</meta:user-defined>
    <meta:user-defined meta:name="DC.title">Gemeente Geldrop-Mierlo, melding Besluit activiteiten leefomgeving, Weijer ​​ te Mierlo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80</meta:user-defined>
    <meta:user-defined meta:name="OVERHEIDop.GmbID/DC.identifier">gmb-2025-196880</meta:user-defined>
    <meta:user-defined meta:name="OVERHEIDop.versieInformatie"/>
  </office:meta>
</office:document-meta>
</file>