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ieuwe Driemanspolder (N3MP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22 april 2025 van een melding zoals bedoeld in hoofdstuk 4 van het Besluit activiteiten leefomgeving (Bal). De melding betreft het toepassen van 4.717 m³ grond t.b.v. het ophogen van de landbodem en verbeteren van de bodemgesteldheid. De locatie betreft <text:span text:style-name="nadrukvet">Nieuwe Driemanspolder (N3MP) te Zoeterme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505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87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7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7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Zoet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4.717 m³ grond t.b.v. het ophogen van de landbodem en verbeteren van de bodemgesteldheid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melding milieubelastende activiteit(en), Nieuwe Driemanspolder (N3MP) te Zoetermeer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877</meta:user-defined>
    <meta:user-defined meta:name="OVERHEIDop.GmbID/DC.identifier">gmb-2025-196877</meta:user-defined>
    <meta:user-defined meta:name="OVERHEIDop.versieInformatie"/>
  </office:meta>
</office:document-meta>
</file>