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aan de woning aan Marelaan 3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omgevingsaanvraag is ingediend:</text:p>
            <text:p text:style-name="common-al">Bouwaard: plaatsen dakkapel voordakvlak aan de woning</text:p>
            <text:p text:style-name="common-al">Locatie: Marelaan 35 (30-04-2025/ Z/25/212522)</text:p>
            <text:p text:style-name="common-al">
            <text:span text:style-name="nadrukvet">Informatie</text:span>
          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68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/25/212522</meta:user-defined>
    <meta:user-defined meta:name="DCTERMS.abstract">bouw dakkapel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aan de woning aan Marelaan 35 te Oegstgee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75</meta:user-defined>
    <meta:user-defined meta:name="OVERHEIDop.GmbID/DC.identifier">gmb-2025-196875</meta:user-defined>
    <meta:user-defined meta:name="OVERHEIDop.versieInformatie"/>
  </office:meta>
</office:document-meta>
</file>