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genhof 36 t/m 40 (e) en 42 t/m 52 (e) en J.F. Kennedylaan 30 t/m 44 (e)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ei 2025 een besluit genomen over de aanvraag voor het herbouwen van 8 woningen en het bouwen van 9 nieuwbouw woningen op de locatie Wilgenhof 36 t/m 40 (e) en 42 t/m 52 (e) en J.F. Kennedylaan 30 t/m 44 (e)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68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1</meta:user-defined>
    <meta:user-defined meta:name="DCTERMS.abstract">het herbouwen van 8 woningen en het bouwen van 9 nieuwbouw woningen, Wilgenhof 36 t/m 40 (e) en 42 t/m 52 (e) en J.F. Kennedylaan 30 t/m 44 (e) in Uithuizen (12 juni 2025)</meta:user-defined>
    <dc:language>nl</dc:language>
    <meta:user-defined meta:name="OVERHEIDop.locatietype/OVERHEIDop.gebiedsmarkering">Vlak</meta:user-defined>
    <meta:user-defined meta:name="DC.title">Besluit op omgevingsvergunning, Wilgenhof 36 t/m 40 (e) en 42 t/m 52 (e) en J.F. Kennedylaan 30 t/m 44 (e) in Uithuizen</meta:user-defined>
    <meta:user-defined meta:name="DCTERMS.W3CDTF/DCTERMS.available">2025-05-06</meta:user-defined>
    <meta:user-defined meta:name="DCTERMS.W3CDTF/OVERHEIDop.jaargang">2025</meta:user-defined>
    <meta:user-defined meta:name="OVERHEIDop.publicationIssue">196872</meta:user-defined>
    <meta:user-defined meta:name="OVERHEIDop.GmbID/DC.identifier">gmb-2025-196872</meta:user-defined>
    <meta:user-defined meta:name="OVERHEIDop.versieInformatie"/>
  </office:meta>
</office:document-meta>
</file>