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 EN PLANOLOGISCH STRIJDIG – ST.-LAMBERTUSSTRAAT 108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
            <text:span text:style-name="nadrukvet">-</text:span>
            <text:span text:style-name="nadrukvet">St.- Lambertusstraat 108 Cromvoirt, realisatie van een overkapping, Z25-291537</text:span>
            <text:span text:style-name="nadrukvet">.</text:span>
          </text:p>
            <text:p text:style-name="common-al"/>
            <text:p text:style-name="common-al">De aanvraag is ontvangen op 30 april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687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7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7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 EN PLANOLOGISCH STRIJDIG – ST.-LAMBERTUSSTRAAT 108 CROMVOIR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871</meta:user-defined>
    <meta:user-defined meta:name="OVERHEIDop.GmbID/DC.identifier">gmb-2025-196871</meta:user-defined>
    <meta:user-defined meta:name="OVERHEIDop.versieInformatie"/>
  </office:meta>
</office:document-meta>
</file>