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de buitenunit voor een warmtepomp op het dak van de woning, Buys Ballotstraat 14, 3572ZR Utrecht,  GU-Z2025-0008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ys Ballotstraat 14, 3572ZR Utrecht</text:p>
            <text:p text:style-name="common-al">GU-Z2025-0008944</text:p>
            <text:p text:style-name="common-al">Toelichting: het plaatsen van de buitenunit voor een warmtepomp op het dak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87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7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7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944</meta:user-defined>
    <meta:user-defined meta:name="DCTERMS.abstract">Toelichting: het plaatsen van de buitenunit voor een warmtepomp op het dak van de woning</meta:user-defined>
    <dc:language>nl</dc:language>
    <meta:user-defined meta:name="OVERHEIDop.locatietype/OVERHEIDop.gebiedsmarkering">Vlak</meta:user-defined>
    <meta:user-defined meta:name="DC.title">Verlenging beslistermijn omgevingsvergunning, het plaatsen van de buitenunit voor een warmtepomp op het dak van de woning, Buys Ballotstraat 14, 3572ZR Utrecht,  GU-Z2025-0008944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70</meta:user-defined>
    <meta:user-defined meta:name="OVERHEIDop.GmbID/DC.identifier">gmb-2025-196870</meta:user-defined>
    <meta:user-defined meta:name="OVERHEIDop.versieInformatie"/>
  </office:meta>
</office:document-meta>
</file>