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portweg 52A, 8313AR Rutten: organiseren van een voetbaltoernooi met afsluitingsfeest op 28 en 29 me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5, is een Evenementenvergunning verleend voor deze locatie. Het gaat om organiseren van een voetbaltoernooi met afsluitingsfeest op 28 en 29 mei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6869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86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86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932</meta:user-defined>
    <meta:user-defined meta:name="DCTERMS.abstract">Sportweg 52A, 8313AR Rutten: 1 mei 2025 organiseren van een voetbaltoernooi met afsluitingsfeest op 28 en 29 mei 2025.</meta:user-defined>
    <dc:language>nl</dc:language>
    <meta:user-defined meta:name="OVERHEIDop.locatietype/OVERHEIDop.gebiedsmarkering">Punt</meta:user-defined>
    <meta:user-defined meta:name="DC.title">Sportweg 52A, 8313AR Rutten: organiseren van een voetbaltoernooi met afsluitingsfeest op 28 en 29 mei 2025.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869</meta:user-defined>
    <meta:user-defined meta:name="OVERHEIDop.GmbID/DC.identifier">gmb-2025-196869</meta:user-defined>
    <meta:user-defined meta:name="OVERHEIDop.versieInformatie"/>
  </office:meta>
</office:document-meta>
</file>