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Bouwmelding Wkb (risicobeoordeling en borgingsplan), Jasparstraat 44, 6164HX Gel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realiseren van een aanbouw</text:p>
            <text:p text:style-name="common-al">
            <text:span text:style-name="nadrukvet">Locatie: </text:span>Jasparstraat 44, 6164HX Geleen</text:p>
            <text:p text:style-name="common-al">
            <text:span text:style-name="nadrukvet">Zaaknummer: </text:span>2025-00001073</text:p>
            <text:p text:style-name="common-al">
            <text:span text:style-name="nadrukvet">Ontvangstdatum</text:span>: 25 april 2025</text:p>
            <text:p text:style-name="common-al"/>
            <text:p text:style-name="common-al">De inrichting valt onder het Activiteitenbesluit milieubeheer en de Activiteitenregeling milieubeheer. Dit betekent dat de inrichting moet voldoen aan de daarin opgenomen regels. Voor meer informatie kijkt u op deze pagina van de omgevingswet : <text:a xlink:href="https://omgevingswet.overheid.nl" xlink:type="simple">'de omgevingswet'</text:a>.</text:p>
            <text:p text:style-name="common-al">Dit is een kennisgeving. U kunt geen zienswijze of bezwaar indienen. Voor meer informatie kunt u contact opnemen met de gemeente Gemeente Sittard-Geleen via balievergunningen@sittard-geleen.nl of telefonisch 14-046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196865</text:span><text:line-break/><text:date style:data-style-name="dag" text:fixed="true" text:date-value="2025-05-06"/><text:line-break/><text:date style:data-style-name="jaar" text:fixed="true" text:date-value="2025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6865</text:span><text:date style:data-style-name="nicedate" text:fixed="true" text:date-value="2025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6865</text:span><text:date style:data-style-name="nicedate" text:fixed="true" text:date-value="2025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5/xml/MC-DRP-Melding-3Pas-ZM.xml</meta:user-defined>
    <meta:user-defined meta:name="OVERHEID.Gemeente/DC.creator">Sittard-Geleen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2025-00001073</meta:user-defined>
    <meta:user-defined meta:name="DCTERMS.abstract">Betreft: melding op locatie Jasparstraat 44, 6164HX Geleen</meta:user-defined>
    <dc:language>nl</dc:language>
    <meta:user-defined meta:name="OVERHEIDop.locatietype/OVERHEIDop.gebiedsmarkering">Vlak</meta:user-defined>
    <meta:user-defined meta:name="DC.title">Ontvangst Bouwmelding Wkb (risicobeoordeling en borgingsplan), Jasparstraat 44, 6164HX Geleen</meta:user-defined>
    <meta:user-defined meta:name="DCTERMS.W3CDTF/DCTERMS.available">2025-05-06</meta:user-defined>
    <meta:user-defined meta:name="DCTERMS.W3CDTF/OVERHEIDop.jaargang">2025</meta:user-defined>
    <meta:user-defined meta:name="OVERHEIDop.publicationIssue">196865</meta:user-defined>
    <meta:user-defined meta:name="OVERHEIDop.GmbID/DC.identifier">gmb-2025-196865</meta:user-defined>
    <meta:user-defined meta:name="OVERHEIDop.versieInformatie"/>
  </office:meta>
</office:document-meta>
</file>