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Ibiza Market Vlissingen” op zaterdag 3 mei 2025 en zaterdag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BQ gemeente Vlissingen</text:p>
            <text:p text:style-name="common-al">Naam organisator: Nezz Events</text:p>
            <text:p text:style-name="common-al">Voor de locatie: het “Bellamypark” in Vlissingen</text:p>
            <text:p text:style-name="common-al">Korte omschrijving: Een gezellige Ibiza Market met sfeer en beleving</text:p>
            <text:p text:style-name="common-al">Datum evenement: zaterdag 3 mei 2025 van 11:00 uur tot 18:00 uur</text:p>
            <text:p text:style-name="common-al">  zaterdag 14 juni 2025 van 11:00 uur tot 18:00 uur</text:p>
            <text:p text:style-name="common-al">Verzenddatum: 29-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8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Ibiza Market Vlissingen” op zaterdag 3 mei 2025 en zaterdag 14 juni 2025</meta:user-defined>
    <meta:user-defined meta:name="DCTERMS.W3CDTF/DCTERMS.available">2025-05-02</meta:user-defined>
    <meta:user-defined meta:name="DCTERMS.W3CDTF/OVERHEIDop.jaargang">2025</meta:user-defined>
    <meta:user-defined meta:name="OVERHEIDop.publicationIssue">196862</meta:user-defined>
    <meta:user-defined meta:name="OVERHEIDop.GmbID/DC.identifier">gmb-2025-196862</meta:user-defined>
    <meta:user-defined meta:name="OVERHEIDop.versieInformatie"/>
  </office:meta>
</office:document-meta>
</file>